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urier New" svg:font-family="'Courier New'" style:font-adornments="Обычный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>
      <style:table-properties style:width="19.253cm" fo:margin-left="-0.751cm" fo:margin-top="0cm" fo:margin-bottom="0cm" table:align="left" style:writing-mode="lr-tb"/>
    </style:style>
    <style:style style:name="Таблица1.A" style:family="table-column">
      <style:table-column-properties style:column-width="6.001cm"/>
    </style:style>
    <style:style style:name="Таблица1.B" style:family="table-column">
      <style:table-column-properties style:column-width="6.752cm"/>
    </style:style>
    <style:style style:name="Таблица1.C" style:family="table-column">
      <style:table-column-properties style:column-width="6.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2.098cm" fo:margin-left="-0.191cm" fo:margin-top="0cm" fo:margin-bottom="0cm" table:align="left" style:writing-mode="lr-tb"/>
    </style:style>
    <style:style style:name="Таблица2.A" style:family="table-column">
      <style:table-column-properties style:column-width="4.951cm"/>
    </style:style>
    <style:style style:name="Таблица2.B" style:family="table-column">
      <style:table-column-properties style:column-width="9.843cm"/>
    </style:style>
    <style:style style:name="Таблица2.C" style:family="table-column">
      <style:table-column-properties style:column-width="7.30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0.556cm" fo:keep-together="auto"/>
    </style:style>
    <style:style style:name="Таблица2.3" style:family="table-row">
      <style:table-row-properties style:min-row-height="0.582cm" fo:keep-together="auto"/>
    </style:style>
    <style:style style:name="Таблица2.4" style:family="table-row">
      <style:table-row-properties style:min-row-height="0.635cm" fo:keep-together="auto"/>
    </style:style>
    <style:style style:name="Таблица2.5" style:family="table-row">
      <style:table-row-properties style:min-row-height="1.446cm" fo:keep-together="auto"/>
    </style:style>
    <style:style style:name="Таблица2.6" style:family="table-row">
      <style:table-row-properties style:min-row-height="0.123cm" fo:keep-together="auto"/>
    </style:style>
    <style:style style:name="Таблица2.7" style:family="table-row">
      <style:table-row-properties style:min-row-height="4.42cm" fo:keep-together="auto"/>
    </style:style>
    <style:style style:name="Таблица2.8" style:family="table-row">
      <style:table-row-properties style:min-row-height="0.529cm" fo:keep-together="auto"/>
    </style:style>
    <style:style style:name="Таблица2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9" style:family="table-row">
      <style:table-row-properties style:min-row-height="0.609cm" fo:keep-together="auto"/>
    </style:style>
    <style:style style:name="Таблица2.12" style:family="table-row">
      <style:table-row-properties style:min-row-height="0.82cm" fo:keep-together="auto"/>
    </style:style>
    <style:style style:name="Таблица2.20" style:family="table-row">
      <style:table-row-properties style:min-row-height="0.423cm" fo:keep-together="auto"/>
    </style:style>
    <style:style style:name="Таблица2.23" style:family="table-row">
      <style:table-row-properties style:min-row-height="0.94cm" fo:keep-together="auto"/>
    </style:style>
    <style:style style:name="Таблица2.B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24" style:family="table-row">
      <style:table-row-properties style:min-row-height="0.938cm" fo:keep-together="auto"/>
    </style:style>
    <style:style style:name="Таблица2.25" style:family="table-row">
      <style:table-row-properties style:min-row-height="0.741cm" fo:keep-together="auto"/>
    </style:style>
    <style:style style:name="Таблица2.26" style:family="table-row">
      <style:table-row-properties style:min-row-height="0.661cm" fo:keep-together="auto"/>
    </style:style>
    <style:style style:name="Таблица2.27" style:family="table-row">
      <style:table-row-properties style:min-row-height="0.568cm" fo:keep-together="auto"/>
    </style:style>
    <style:style style:name="Таблица2.30" style:family="table-row">
      <style:table-row-properties style:min-row-height="1.265cm" fo:keep-together="auto"/>
    </style:style>
    <style:style style:name="Таблица2.31" style:family="table-row">
      <style:table-row-properties style:min-row-height="5.378cm" fo:keep-together="auto"/>
    </style:style>
    <style:style style:name="Таблица2.32" style:family="table-row">
      <style:table-row-properties style:min-row-height="1.244cm" fo:keep-together="auto"/>
    </style:style>
    <style:style style:name="Таблица2.33" style:family="table-row">
      <style:table-row-properties style:min-row-height="8.14cm" fo:keep-together="auto"/>
    </style:style>
    <style:style style:name="Таблица2.35" style:family="table-row">
      <style:table-row-properties style:min-row-height="6.033cm" fo:keep-together="auto"/>
    </style:style>
    <style:style style:name="Таблица2.36" style:family="table-row">
      <style:table-row-properties style:min-row-height="6.156cm" fo:keep-together="auto"/>
    </style:style>
    <style:style style:name="Таблица2.37" style:family="table-row">
      <style:table-row-properties style:min-row-height="1.575cm" fo:keep-together="auto"/>
    </style:style>
    <style:style style:name="Таблица2.40" style:family="table-row">
      <style:table-row-properties style:min-row-height="3.993cm" fo:keep-together="auto"/>
    </style:style>
    <style:style style:name="Таблица2.41" style:family="table-row">
      <style:table-row-properties style:min-row-height="0.714cm" fo:keep-together="auto"/>
    </style:style>
    <style:style style:name="Таблица2.42" style:family="table-row">
      <style:table-row-properties style:min-row-height="2.381cm" fo:keep-together="auto"/>
    </style:style>
    <style:style style:name="Таблица2.43" style:family="table-row">
      <style:table-row-properties style:min-row-height="0.503cm" fo:keep-together="auto"/>
    </style:style>
    <style:style style:name="P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635cm" fo:margin-right="0cm" fo:orphans="0" fo:widows="0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text-properties fo:font-size="14pt" officeooo:rsid="001482f3" officeooo:paragraph-rsid="001482f3" style:font-size-asian="14pt" style:font-size-complex="14pt"/>
    </style:style>
    <style:style style:name="P9" style:family="paragraph" style:parent-style-name="Standard">
      <style:text-properties fo:font-size="14pt" officeooo:rsid="00161f6a" officeooo:paragraph-rsid="00161f6a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1" style:family="paragraph" style:parent-style-name="No_20_Spacing">
      <style:paragraph-properties fo:margin-top="0.212cm" fo:margin-bottom="0cm" style:contextual-spacing="false" fo:text-align="justify" style:justify-single-word="false"/>
      <style:text-properties style:font-name="Times New Roman" fo:font-size="11.5pt" fo:language="ru" fo:country="RU" fo:font-style="italic" officeooo:paragraph-rsid="000d47ec" style:font-size-asian="11.5pt" style:font-style-asian="italic" style:font-size-complex="11.5pt" style:font-weight-complex="bold"/>
    </style:style>
    <style:style style:name="P12" style:family="paragraph" style:parent-style-name="No_20_Spacing">
      <style:paragraph-properties fo:margin-top="0.106cm" fo:margin-bottom="0cm" style:contextual-spacing="false" fo:text-align="justify" style:justify-single-word="false"/>
      <style:text-properties style:font-name="Times New Roman" fo:font-size="11.5pt" fo:language="ru" fo:country="RU" fo:font-style="italic" officeooo:paragraph-rsid="000d47ec" style:font-size-asian="11.5pt" style:font-style-asian="italic" style:font-size-complex="11.5pt" style:font-weight-complex="bold"/>
    </style:style>
    <style:style style:name="P13" style:family="paragraph" style:parent-style-name="No_20_Spacing">
      <style:paragraph-properties fo:margin-top="0.106cm" fo:margin-bottom="0cm" style:contextual-spacing="false" fo:text-align="justify" style:justify-single-word="false"/>
      <style:text-properties style:font-name="Times New Roman" fo:font-size="11.5pt" fo:font-style="italic" officeooo:paragraph-rsid="000d47ec" style:font-size-asian="11.5pt" style:font-style-asian="italic" style:font-size-complex="11.5pt" style:font-weight-complex="bold"/>
    </style:style>
    <style:style style:name="P14" style:family="paragraph" style:parent-style-name="No_20_Spacing">
      <style:paragraph-properties fo:text-align="center" style:justify-single-word="false"/>
      <style:text-properties style:font-name="Times New Roman" fo:font-size="12pt" fo:language="ru" fo:country="RU" style:text-underline-style="solid" style:text-underline-width="auto" style:text-underline-color="font-color" fo:font-weight="bold" officeooo:paragraph-rsid="000d47ec" style:font-size-asian="12pt" style:font-weight-asian="bold" style:font-size-complex="12pt"/>
    </style:style>
    <style:style style:name="P15" style:family="paragraph" style:parent-style-name="No_20_Spacing">
      <style:paragraph-properties fo:margin-top="0.106cm" fo:margin-bottom="0cm" style:contextual-spacing="false" fo:text-align="justify" style:justify-single-word="false"/>
      <style:text-properties style:font-name="Times New Roman" fo:font-size="12pt" fo:language="ru" fo:country="RU" fo:font-style="italic" officeooo:paragraph-rsid="000d47ec" style:font-size-asian="12pt" style:font-style-asian="italic" style:font-size-complex="12pt" style:font-weight-complex="bold"/>
    </style:style>
    <style:style style:name="P16" style:family="paragraph" style:parent-style-name="No_20_Spacing">
      <style:paragraph-properties fo:margin-top="0.212cm" fo:margin-bottom="0cm" style:contextual-spacing="false" fo:text-align="justify" style:justify-single-word="false"/>
      <style:text-properties style:font-name="Times New Roman" fo:font-size="12pt" fo:language="ru" fo:country="RU" fo:font-style="italic" officeooo:paragraph-rsid="000d47ec" style:font-size-asian="12pt" style:font-style-asian="italic" style:font-size-complex="12pt" style:font-weight-complex="bold"/>
    </style:style>
    <style:style style:name="P17" style:family="paragraph" style:parent-style-name="No_20_Spacing">
      <style:paragraph-properties style:line-height-at-least="0.041cm" fo:text-align="justify" style:justify-single-word="false"/>
      <style:text-properties style:font-name="Times New Roman" fo:font-size="12pt" fo:language="ru" fo:country="RU" fo:font-style="italic" officeooo:paragraph-rsid="000d47ec" style:font-size-asian="12pt" style:font-style-asian="italic" style:font-size-complex="12pt" style:font-weight-complex="bold"/>
    </style:style>
    <style:style style:name="P18" style:family="paragraph" style:parent-style-name="No_20_Spacing">
      <style:paragraph-properties fo:text-align="justify" style:justify-single-word="false"/>
      <style:text-properties style:font-name="Times New Roman" fo:font-size="12pt" fo:language="ru" fo:country="RU" fo:font-weight="bold" officeooo:paragraph-rsid="000d47ec" style:font-size-asian="12pt" style:font-weight-asian="bold" style:font-size-complex="12pt"/>
    </style:style>
    <style:style style:name="P19" style:family="paragraph" style:parent-style-name="No_20_Spacing">
      <style:paragraph-properties fo:margin-top="0.212cm" fo:margin-bottom="0.212cm" style:contextual-spacing="false" style:line-height-at-least="0.041cm" fo:text-align="justify" style:justify-single-word="false"/>
      <style:text-properties style:font-name="Times New Roman" fo:font-size="12pt" fo:language="ru" fo:country="RU" fo:font-weight="bold" officeooo:paragraph-rsid="000d47ec" style:font-size-asian="12pt" style:font-weight-asian="bold" style:font-size-complex="12pt"/>
    </style:style>
    <style:style style:name="P20" style:family="paragraph" style:parent-style-name="No_20_Spacing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language="ru" fo:country="RU" officeooo:paragraph-rsid="000d47ec" style:font-size-asian="12pt" style:font-size-complex="12pt"/>
    </style:style>
    <style:style style:name="P21" style:family="paragraph" style:parent-style-name="No_20_Spacing">
      <style:paragraph-properties fo:margin-left="0.63cm" fo:margin-right="0cm" fo:margin-top="0cm" fo:margin-bottom="0.106cm" style:contextual-spacing="false" fo:text-align="justify" style:justify-single-word="false" fo:text-indent="0cm" style:auto-text-indent="false"/>
      <style:text-properties style:font-name="Times New Roman" fo:font-size="12pt" fo:language="ru" fo:country="RU" officeooo:paragraph-rsid="000d47ec" style:font-size-asian="12pt" style:font-size-complex="12pt"/>
    </style:style>
    <style:style style:name="P2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9.02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0d47ec" style:font-size-asian="12pt" style:font-weight-asian="bold" style:font-size-complex="12pt"/>
    </style:style>
    <style:style style:name="P23" style:family="paragraph" style:parent-style-name="Standard">
      <style:paragraph-properties fo:margin-left="1.199cm" fo:margin-right="0cm" fo:margin-top="0.212cm" fo:margin-bottom="0.212cm" style:contextual-spacing="false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0d47ec" style:font-size-asian="12pt" style:font-weight-asian="bold" style:font-size-complex="12pt"/>
    </style:style>
    <style:style style:name="P24" style:family="paragraph" style:parent-style-name="No_20_Spacing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d47ec" style:font-size-asian="12pt" style:font-weight-asian="bold" style:font-size-complex="12pt"/>
    </style:style>
    <style:style style:name="P25" style:family="paragraph" style:parent-style-name="Standard">
      <style:paragraph-properties fo:margin-left="1.199cm" fo:margin-right="0cm" fo:margin-top="0.212cm" fo:margin-bottom="0.212cm" style:contextual-spacing="false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0d47ec" fo:background-color="#ffff00" style:font-size-asian="12pt" style:font-weight-asian="bold" style:font-size-complex="12pt"/>
    </style:style>
    <style:style style:name="P26" style:family="paragraph" style:parent-style-name="No_20_Spacing">
      <style:paragraph-properties fo:margin-top="0.106cm" fo:margin-bottom="0cm" style:contextual-spacing="false" fo:text-align="justify" style:justify-single-word="false"/>
      <style:text-properties style:font-name="Times New Roman" fo:font-size="12pt" fo:font-weight="bold" officeooo:paragraph-rsid="000d47ec" style:font-size-asian="12pt" style:font-weight-asian="bold" style:font-size-complex="12pt"/>
    </style:style>
    <style:style style:name="P27" style:family="paragraph" style:parent-style-name="No_20_Spacing">
      <style:paragraph-properties fo:text-align="justify" style:justify-single-word="false"/>
      <style:text-properties style:font-name="Times New Roman" fo:font-size="12pt" fo:font-weight="bold" officeooo:paragraph-rsid="000d47ec" style:font-size-asian="12pt" style:font-weight-asian="bold" style:font-size-complex="12pt"/>
    </style:style>
    <style:style style:name="P28" style:family="paragraph" style:parent-style-name="No_20_Spacing">
      <style:paragraph-properties fo:margin-top="0.212cm" fo:margin-bottom="0.212cm" style:contextual-spacing="false" style:line-height-at-least="0.041cm"/>
      <style:text-properties style:font-name="Times New Roman" fo:font-size="12pt" fo:font-weight="bold" officeooo:paragraph-rsid="000d47ec" style:font-size-asian="12pt" style:font-weight-asian="bold" style:font-size-complex="12pt"/>
    </style:style>
    <style:style style:name="P29" style:family="paragraph" style:parent-style-name="No_20_Spacing">
      <style:paragraph-properties fo:margin-top="0.212cm" fo:margin-bottom="0cm" style:contextual-spacing="false" style:line-height-at-least="0.041cm"/>
      <style:text-properties style:font-name="Times New Roman" fo:font-size="12pt" fo:font-weight="bold" officeooo:paragraph-rsid="000d47ec" style:font-size-asian="12pt" style:font-weight-asian="bold" style:font-size-complex="12pt"/>
    </style:style>
    <style:style style:name="P30" style:family="paragraph" style:parent-style-name="No_20_Spacing">
      <style:paragraph-properties fo:margin-top="0.212cm" fo:margin-bottom="0.212cm" style:contextual-spacing="false" style:line-height-at-least="0.041cm" fo:text-align="justify" style:justify-single-word="false"/>
      <style:text-properties style:font-name="Times New Roman" fo:font-size="12pt" fo:font-weight="bold" officeooo:paragraph-rsid="000d47ec" style:font-size-asian="12pt" style:font-weight-asian="bold" style:font-size-complex="12pt"/>
    </style:style>
    <style:style style:name="P31" style:family="paragraph" style:parent-style-name="No_20_Spacing">
      <style:paragraph-properties fo:margin-top="0.106cm" fo:margin-bottom="0cm" style:contextual-spacing="false" fo:text-align="justify" style:justify-single-word="false"/>
      <style:text-properties style:font-name="Times New Roman" fo:font-size="12pt" fo:font-style="italic" officeooo:paragraph-rsid="000d47ec" style:font-size-asian="12pt" style:font-style-asian="italic" style:font-size-complex="12pt" style:font-weight-complex="bold"/>
    </style:style>
    <style:style style:name="P32" style:family="paragraph" style:parent-style-name="No_20_Spacing">
      <style:paragraph-properties fo:margin-top="0.212cm" fo:margin-bottom="0cm" style:contextual-spacing="false" fo:text-align="justify" style:justify-single-word="false"/>
      <style:text-properties style:font-name="Times New Roman" fo:font-size="12pt" fo:font-style="italic" officeooo:paragraph-rsid="000d47ec" style:font-size-asian="12pt" style:font-style-asian="italic" style:font-size-complex="12pt" style:font-weight-complex="bold"/>
    </style:style>
    <style:style style:name="P33" style:family="paragraph" style:parent-style-name="No_20_Spacing">
      <style:paragraph-properties style:line-height-at-least="0.041cm" fo:text-align="justify" style:justify-single-word="false"/>
      <style:text-properties style:font-name="Times New Roman" fo:font-size="12pt" fo:font-style="italic" officeooo:paragraph-rsid="000d47ec" style:font-size-asian="12pt" style:font-style-asian="italic" style:font-size-complex="12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officeooo:paragraph-rsid="000d47ec" style:font-weight-asian="bold" style:font-weight-complex="bold"/>
    </style:style>
    <style:style style:name="P35" style:family="paragraph" style:parent-style-name="No_20_Spacing">
      <style:paragraph-properties style:line-height-at-least="0.041cm" fo:text-align="justify" style:justify-single-word="false"/>
      <style:text-properties officeooo:paragraph-rsid="000d47ec"/>
    </style:style>
    <style:style style:name="P36" style:family="paragraph" style:parent-style-name="No_20_Spacing">
      <style:paragraph-properties fo:margin-top="0.212cm" fo:margin-bottom="0cm" style:contextual-spacing="false" fo:text-align="justify" style:justify-single-word="false"/>
      <style:text-properties officeooo:paragraph-rsid="000d47ec"/>
    </style:style>
    <style:style style:name="P37" style:family="paragraph" style:parent-style-name="No_20_Spacing">
      <style:paragraph-properties fo:margin-top="0.106cm" fo:margin-bottom="0cm" style:contextual-spacing="false" fo:text-align="justify" style:justify-single-word="false"/>
      <style:text-properties officeooo:paragraph-rsid="000d47ec"/>
    </style:style>
    <style:style style:name="P38" style:family="paragraph" style:parent-style-name="No_20_Spacing">
      <style:paragraph-properties fo:margin-left="0.635cm" fo:margin-right="0cm" fo:text-align="justify" style:justify-single-word="false" fo:text-indent="0cm" style:auto-text-indent="false"/>
      <style:text-properties officeooo:paragraph-rsid="000d47ec"/>
    </style:style>
    <style:style style:name="P39" style:family="paragraph" style:parent-style-name="No_20_Spacing">
      <style:paragraph-properties fo:margin-left="0.616cm" fo:margin-right="0cm" fo:text-align="justify" style:justify-single-word="false" fo:text-indent="0cm" style:auto-text-indent="false"/>
      <style:text-properties officeooo:paragraph-rsid="000d47ec"/>
    </style:style>
    <style:style style:name="P40" style:family="paragraph" style:parent-style-name="Standard">
      <style:paragraph-properties fo:text-align="justify" style:justify-single-word="false" fo:orphans="0" fo:widows="0"/>
    </style:style>
    <style:style style:name="P41" style:family="paragraph" style:parent-style-name="Standard">
      <style:paragraph-properties fo:text-align="justify" style:justify-single-word="false" fo:orphans="0" fo:widows="0"/>
      <style:text-properties officeooo:paragraph-rsid="000f2ead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 fo:orphans="0" fo:widows="0"/>
    </style:style>
    <style:style style:name="P44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/>
    </style:style>
    <style:style style:name="P45" style:family="paragraph" style:parent-style-name="Standard">
      <style:paragraph-properties fo:text-align="center" style:justify-single-word="false">
        <style:tab-stops>
          <style:tab-stop style:position="2.731cm"/>
          <style:tab-stop style:position="9.5cm" style:type="center"/>
        </style:tab-stops>
      </style:paragraph-properties>
      <style:text-properties fo:font-size="11pt" style:font-size-asian="11pt" style:font-size-complex="11pt"/>
    </style:style>
    <style:style style:name="P4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7" style:family="paragraph" style:parent-style-name="Standard">
      <style:paragraph-properties fo:margin-left="1.27cm" fo:margin-right="0cm" fo:margin-top="0cm" fo:margin-bottom="0cm" style:contextual-spacing="true" fo:text-align="center" style:justify-single-word="false" fo:orphans="0" fo:widows="0" fo:text-indent="0cm" style:auto-text-indent="false"/>
      <style:text-properties fo:font-size="11pt" style:font-size-asian="11pt" style:font-size-complex="11pt"/>
    </style:style>
    <style:style style:name="P48" style:family="paragraph" style:parent-style-name="Standard">
      <style:paragraph-properties fo:margin-left="0.559cm" fo:margin-right="0cm" fo:margin-top="0cm" fo:margin-bottom="0cm" style:contextual-spacing="true" fo:text-align="center" style:justify-single-word="false" fo:orphans="0" fo:widows="0" fo:text-indent="0.711cm" style:auto-text-indent="false"/>
      <style:text-properties fo:font-size="11pt" style:font-size-asian="11pt" style:font-size-complex="11pt"/>
    </style:style>
    <style:style style:name="P49" style:family="paragraph" style:parent-style-name="Standard">
      <style:paragraph-properties fo:margin-left="0.559cm" fo:margin-right="-0.942cm" fo:margin-top="0cm" fo:margin-bottom="0cm" style:contextual-spacing="true" fo:text-align="center" style:justify-single-word="false" fo:orphans="0" fo:widows="0" fo:text-indent="0.711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50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fo:font-size="11pt" style:font-size-asian="11pt" style:font-size-complex="11pt"/>
    </style:style>
    <style:style style:name="P51" style:family="paragraph" style:parent-style-name="Standard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52" style:family="paragraph" style:parent-style-name="Standard">
      <style:text-properties fo:font-size="11pt" style:font-size-asian="11pt" style:font-size-complex="11pt"/>
    </style:style>
    <style:style style:name="P53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1pt" style:font-size-asian="11pt" style:font-size-complex="11pt"/>
    </style:style>
    <style:style style:name="P5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55" style:family="paragraph" style:parent-style-name="Standard">
      <style:paragraph-properties fo:margin-left="16.235cm" fo:margin-right="0cm" fo:margin-top="0cm" fo:margin-bottom="0cm" style:contextual-spacing="true" fo:text-indent="0cm" style:auto-text-indent="false"/>
      <style:text-properties fo:font-size="11pt" style:font-size-asian="11pt" style:font-size-complex="11pt"/>
    </style:style>
    <style:style style:name="P56" style:family="paragraph" style:parent-style-name="Standard">
      <style:paragraph-properties fo:margin-left="1.27cm" fo:margin-right="0cm" fo:margin-top="0cm" fo:margin-bottom="0cm" style:contextual-spacing="true" fo:text-align="center" style:justify-single-word="false" fo:orphans="0" fo:widows="0" fo:text-indent="0cm" style:auto-text-indent="false"/>
      <style:text-properties fo:font-size="11pt" fo:font-weight="bold" style:font-size-asian="11pt" style:font-weight-asian="bold" style:font-size-complex="11pt"/>
    </style:style>
    <style:style style:name="P57" style:family="paragraph" style:parent-style-name="Standard">
      <style:paragraph-properties fo:text-align="center" style:justify-single-word="false">
        <style:tab-stops>
          <style:tab-stop style:position="2.731cm"/>
          <style:tab-stop style:position="9.5cm" style:type="center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5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9" style:family="paragraph" style:parent-style-name="Standard">
      <style:paragraph-properties fo:text-align="end" style:justify-single-word="false"/>
    </style:style>
    <style:style style:name="P6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1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62" style:family="paragraph" style:parent-style-name="Standard">
      <style:paragraph-properties fo:text-align="center" style:justify-single-word="false" fo:orphans="0" fo:widows="0"/>
      <style:text-properties fo:font-weight="bold" officeooo:paragraph-rsid="00177651" style:font-weight-asian="bold"/>
    </style:style>
    <style:style style:name="P63" style:family="paragraph" style:parent-style-name="msonormalbullet2.gif">
      <style:paragraph-properties fo:margin-top="0.212cm" fo:margin-bottom="0.212cm" style:contextual-spacing="true" style:line-height-at-least="0.041cm" fo:text-align="justify" style:justify-single-word="false" fo:orphans="0" fo:widows="0"/>
      <style:text-properties fo:font-weight="bold" officeooo:paragraph-rsid="000d47ec" style:font-weight-asian="bold"/>
    </style:style>
    <style:style style:name="P64" style:family="paragraph" style:parent-style-name="msonormalbullet2.gif">
      <style:paragraph-properties fo:margin-top="0.212cm" fo:margin-bottom="0.212cm" style:contextual-spacing="true" style:line-height-at-least="0.041cm" fo:text-align="center" style:justify-single-word="false" fo:orphans="0" fo:widows="0"/>
      <style:text-properties fo:font-weight="bold" officeooo:paragraph-rsid="000d47ec" fo:background-color="#ffff00" style:font-weight-asian="bold"/>
    </style:style>
    <style:style style:name="P65" style:family="paragraph" style:parent-style-name="Standard">
      <style:paragraph-properties fo:orphans="0" fo:widows="0"/>
    </style:style>
    <style:style style:name="P66" style:family="paragraph" style:parent-style-name="Standard">
      <style:paragraph-properties fo:orphans="0" fo:widows="0"/>
      <style:text-properties officeooo:paragraph-rsid="00190472"/>
    </style:style>
    <style:style style:name="P67" style:family="paragraph" style:parent-style-name="Standard">
      <style:paragraph-properties fo:orphans="0" fo:widows="0"/>
      <style:text-properties fo:language="en" fo:country="US"/>
    </style:style>
    <style:style style:name="P68" style:family="paragraph" style:parent-style-name="Standard">
      <style:paragraph-properties fo:text-align="center" style:justify-single-word="false" fo:orphans="0" fo:widows="0"/>
      <style:text-properties fo:letter-spacing="-0.007cm"/>
    </style:style>
    <style:style style:name="P69" style:family="paragraph" style:parent-style-name="Standard">
      <style:paragraph-properties fo:orphans="0" fo:widows="0"/>
      <style:text-properties fo:font-style="italic" style:font-style-asian="italic"/>
    </style:style>
    <style:style style:name="P70" style:family="paragraph" style:parent-style-name="Standard">
      <style:paragraph-properties fo:text-align="center" style:justify-single-word="false" fo:orphans="0" fo:widows="0"/>
      <style:text-properties fo:font-style="italic" fo:font-weight="bold" style:font-style-asian="italic" style:font-weight-asian="bold"/>
    </style:style>
    <style:style style:name="P71" style:family="paragraph" style:parent-style-name="Standard">
      <loext:graphic-properties draw:fill="solid" draw:fill-color="#ffffff"/>
      <style:paragraph-properties fo:margin-left="0.635cm" fo:margin-right="0cm" fo:text-align="center" style:justify-single-word="false" fo:orphans="0" fo:widows="0" fo:text-indent="0cm" style:auto-text-indent="false" fo:background-color="#ffffff"/>
      <style:text-properties fo:color="#000000" loext:opacity="100%"/>
    </style:style>
    <style:style style:name="P72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/>
    </style:style>
    <style:style style:name="P73" style:family="paragraph" style:parent-style-name="Standard">
      <style:paragraph-properties fo:orphans="0" fo:widows="0"/>
      <style:text-properties officeooo:rsid="000d47ec" officeooo:paragraph-rsid="000d47ec"/>
    </style:style>
    <style:style style:name="P74" style:family="paragraph" style:parent-style-name="Standard">
      <style:paragraph-properties fo:orphans="0" fo:widows="0"/>
      <style:text-properties officeooo:rsid="000d47ec"/>
    </style:style>
    <style:style style:name="P75" style:family="paragraph" style:parent-style-name="Standard">
      <style:paragraph-properties fo:orphans="0" fo:widows="0"/>
      <style:text-properties officeooo:rsid="000f2ead" officeooo:paragraph-rsid="000f2ead"/>
    </style:style>
    <style:style style:name="P76" style:family="paragraph" style:parent-style-name="Standard">
      <style:paragraph-properties fo:orphans="0" fo:widows="0"/>
      <style:text-properties officeooo:rsid="000ff780" officeooo:paragraph-rsid="000ff780"/>
    </style:style>
    <style:style style:name="P77" style:family="paragraph" style:parent-style-name="msonormalbullet2.gif">
      <style:paragraph-properties fo:margin-top="0cm" fo:margin-bottom="0cm" style:contextual-spacing="true" fo:text-align="center" style:justify-single-word="false" fo:orphans="0" fo:widows="0"/>
      <style:text-properties style:text-underline-style="solid" style:text-underline-width="auto" style:text-underline-color="font-color" fo:font-weight="bold" officeooo:paragraph-rsid="000d47ec" style:font-weight-asian="bold"/>
    </style:style>
    <style:style style:name="P78" style:family="paragraph" style:parent-style-name="Standard">
      <style:paragraph-properties fo:orphans="0" fo:widows="0"/>
      <style:text-properties officeooo:rsid="00161f6a" officeooo:paragraph-rsid="00161f6a"/>
    </style:style>
    <style:style style:name="P79" style:family="paragraph" style:parent-style-name="Standard">
      <style:paragraph-properties fo:text-align="justify" style:justify-single-word="false" fo:orphans="0" fo:widows="0"/>
      <style:text-properties officeooo:rsid="00177651" officeooo:paragraph-rsid="00177651"/>
    </style:style>
    <style:style style:name="P80" style:family="paragraph" style:parent-style-name="List_20_Paragraph" style:list-style-name="WWNum20">
      <style:paragraph-properties fo:margin-left="1.251cm" fo:margin-right="0cm" fo:margin-top="0cm" fo:margin-bottom="0cm" style:contextual-spacing="true" fo:line-height="100%" fo:text-align="justify" style:justify-single-word="false" fo:orphans="0" fo:widows="0" fo:text-indent="-0.499cm" style:auto-text-indent="false">
        <style:tab-stops>
          <style:tab-stop style:position="0.864cm"/>
        </style:tab-stops>
      </style:paragraph-properties>
      <style:text-properties officeooo:paragraph-rsid="000d47ec"/>
    </style:style>
    <style:style style:name="P81" style:family="paragraph" style:parent-style-name="List_20_Paragraph" style:list-style-name="WWNum20">
      <style:paragraph-properties fo:margin-left="1.379cm" fo:margin-right="0cm" fo:margin-top="0cm" fo:margin-bottom="0.212cm" style:contextual-spacing="true" fo:line-height="100%" fo:text-align="justify" style:justify-single-word="false" fo:orphans="0" fo:widows="0" fo:text-indent="-0.63cm" style:auto-text-indent="false">
        <style:tab-stops>
          <style:tab-stop style:position="0.864cm"/>
        </style:tab-stops>
      </style:paragraph-properties>
      <style:text-properties officeooo:paragraph-rsid="000d47ec"/>
    </style:style>
    <style:style style:name="P82" style:family="paragraph" style:parent-style-name="List_20_Paragraph" style:list-style-name="WWNum20">
      <style:paragraph-properties fo:margin-left="1.251cm" fo:margin-right="0cm" fo:margin-top="0cm" fo:margin-bottom="0cm" style:contextual-spacing="true" fo:line-height="100%" fo:text-align="justify" style:justify-single-word="false" fo:orphans="0" fo:widows="0" fo:text-indent="-0.499cm" style:auto-text-indent="false">
        <style:tab-stops>
          <style:tab-stop style:position="0.864cm"/>
        </style:tab-stops>
      </style:paragraph-properties>
      <style:text-properties style:font-name="Times New Roman" fo:font-size="11.5pt" fo:language="ru" fo:country="RU" officeooo:paragraph-rsid="000d47ec" style:font-size-asian="11.5pt" style:font-size-complex="11.5pt"/>
    </style:style>
    <style:style style:name="P83" style:family="paragraph" style:parent-style-name="List_20_Paragraph" style:list-style-name="WWNum27">
      <style:paragraph-properties fo:margin-left="0cm" fo:margin-right="0cm" fo:margin-top="0cm" fo:margin-bottom="0.353cm" style:contextual-spacing="true" fo:line-height="100%" fo:text-align="justify" style:justify-single-word="false" fo:text-indent="0.635cm" style:auto-text-indent="false">
        <style:tab-stops>
          <style:tab-stop style:position="0.318cm"/>
        </style:tab-stops>
      </style:paragraph-properties>
      <style:text-properties style:font-name="Times New Roman" fo:font-size="12pt" fo:language="ru" fo:country="RU" officeooo:paragraph-rsid="000d47ec" style:font-size-asian="12pt" style:font-size-complex="12pt"/>
    </style:style>
    <style:style style:name="P84" style:family="paragraph" style:parent-style-name="List_20_Paragraph" style:list-style-name="WWNum51">
      <style:paragraph-properties fo:margin-left="0cm" fo:margin-right="0cm" fo:margin-top="0cm" fo:margin-bottom="0.353cm" style:contextual-spacing="true" style:line-height-at-least="0.041cm" fo:text-align="justify" style:justify-single-word="false" fo:text-indent="0.635cm" style:auto-text-indent="false">
        <style:tab-stops>
          <style:tab-stop style:position="0.318cm"/>
        </style:tab-stops>
      </style:paragraph-properties>
      <style:text-properties style:font-name="Times New Roman" fo:font-size="12pt" fo:language="ru" fo:country="RU" fo:font-weight="bold" officeooo:paragraph-rsid="000d47ec" style:font-size-asian="12pt" style:font-weight-asian="bold" style:font-size-complex="12pt" style:font-weight-complex="bold"/>
    </style:style>
    <style:style style:name="P85" style:family="paragraph" style:parent-style-name="List_20_Paragraph" style:list-style-name="WWNum46">
      <style:paragraph-properties fo:margin-left="1.63cm" fo:margin-right="0cm" fo:margin-top="0cm" fo:margin-bottom="0cm" style:contextual-spacing="true" style:line-height-at-least="0.041cm" fo:text-align="justify" style:justify-single-word="false" fo:orphans="0" fo:widows="0" fo:text-indent="-0.63cm" style:auto-text-indent="false">
        <style:tab-stops>
          <style:tab-stop style:position="0.864cm"/>
        </style:tab-stops>
      </style:paragraph-properties>
      <style:text-properties officeooo:paragraph-rsid="000d47ec"/>
    </style:style>
    <style:style style:name="P86" style:family="paragraph" style:parent-style-name="No_20_Spacing" style:list-style-name="WWNum20">
      <style:paragraph-properties fo:text-align="justify" style:justify-single-word="false"/>
      <style:text-properties officeooo:paragraph-rsid="000d47ec"/>
    </style:style>
    <style:style style:name="P87" style:family="paragraph" style:parent-style-name="No_20_Spacing" style:list-style-name="WWNum23">
      <style:paragraph-properties fo:text-align="justify" style:justify-single-word="false"/>
      <style:text-properties style:font-name="Times New Roman" fo:font-size="12pt" fo:language="ru" fo:country="RU" officeooo:paragraph-rsid="000d47ec" style:font-size-asian="12pt" style:font-size-complex="12pt"/>
    </style:style>
    <style:style style:name="P88" style:family="paragraph" style:parent-style-name="No_20_Spacing" style:list-style-name="WWNum24">
      <style:paragraph-properties fo:margin-left="0cm" fo:margin-right="0cm" fo:text-align="justify" style:justify-single-word="false" fo:text-indent="0.635cm" style:auto-text-indent="false"/>
      <style:text-properties style:font-name="Times New Roman" fo:font-size="12pt" fo:language="ru" fo:country="RU" officeooo:paragraph-rsid="000d47ec" style:font-size-asian="12pt" style:font-size-complex="12pt"/>
    </style:style>
    <style:style style:name="P89" style:family="paragraph" style:parent-style-name="No_20_Spacing" style:list-style-name="WWNum24">
      <style:paragraph-properties fo:margin-left="0cm" fo:margin-right="0cm" fo:text-align="justify" style:justify-single-word="false" fo:text-indent="0.616cm" style:auto-text-indent="false"/>
      <style:text-properties style:font-name="Times New Roman" fo:font-size="12pt" fo:language="ru" fo:country="RU" officeooo:paragraph-rsid="000d47ec" style:font-size-asian="12pt" style:font-size-complex="12pt"/>
    </style:style>
    <style:style style:name="P90" style:family="paragraph" style:parent-style-name="No_20_Spacing" style:list-style-name="WWNum25">
      <style:paragraph-properties fo:margin-left="0cm" fo:margin-right="0cm" fo:text-align="justify" style:justify-single-word="false" fo:text-indent="0.635cm" style:auto-text-indent="false"/>
      <style:text-properties style:font-name="Times New Roman" fo:font-size="12pt" fo:language="ru" fo:country="RU" officeooo:paragraph-rsid="000d47ec" style:font-size-asian="12pt" style:font-size-complex="12pt"/>
    </style:style>
    <style:style style:name="P91" style:family="paragraph" style:parent-style-name="No_20_Spacing" style:list-style-name="WWNum26">
      <style:paragraph-properties fo:margin-left="0cm" fo:margin-right="0cm" fo:text-align="justify" style:justify-single-word="false" fo:text-indent="0.635cm" style:auto-text-indent="false"/>
      <style:text-properties style:font-name="Times New Roman" fo:font-size="12pt" fo:language="ru" fo:country="RU" officeooo:paragraph-rsid="000d47ec" style:font-size-asian="12pt" style:font-size-complex="12pt"/>
    </style:style>
    <style:style style:name="P92" style:family="paragraph" style:parent-style-name="No_20_Spacing" style:list-style-name="WWNum26">
      <style:paragraph-properties fo:text-align="justify" style:justify-single-word="false"/>
      <style:text-properties style:font-name="Times New Roman" fo:font-size="12pt" fo:language="ru" fo:country="RU" officeooo:paragraph-rsid="000d47ec" style:font-size-asian="12pt" style:font-size-complex="12pt"/>
    </style:style>
    <style:style style:name="P93" style:family="paragraph" style:parent-style-name="No_20_Spacing" style:list-style-name="WWNum27">
      <style:paragraph-properties fo:margin-left="0cm" fo:margin-right="0cm" fo:text-align="justify" style:justify-single-word="false" fo:text-indent="0.635cm" style:auto-text-indent="false"/>
      <style:text-properties style:font-name="Times New Roman" fo:font-size="12pt" fo:language="ru" fo:country="RU" officeooo:paragraph-rsid="000d47ec" style:font-size-asian="12pt" style:font-size-complex="12pt"/>
    </style:style>
    <style:style style:name="P94" style:family="paragraph" style:parent-style-name="No_20_Spacing" style:list-style-name="WWNum48">
      <style:paragraph-properties fo:margin-left="0cm" fo:margin-right="0cm" style:line-height-at-least="0.041cm" fo:text-align="justify" style:justify-single-word="false" fo:text-indent="0.635cm" style:auto-text-indent="false"/>
      <style:text-properties style:font-name="Times New Roman" fo:font-size="12pt" fo:language="ru" fo:country="RU" officeooo:paragraph-rsid="000d47ec" style:font-size-asian="12pt" style:font-size-complex="12pt"/>
    </style:style>
    <style:style style:name="P95" style:family="paragraph" style:parent-style-name="No_20_Spacing" style:list-style-name="WWNum48">
      <style:paragraph-properties fo:margin-left="0cm" fo:margin-right="0cm" style:line-height-at-least="0.041cm" fo:text-align="justify" style:justify-single-word="false" fo:text-indent="0.616cm" style:auto-text-indent="false"/>
      <style:text-properties style:font-name="Times New Roman" fo:font-size="12pt" fo:language="ru" fo:country="RU" officeooo:paragraph-rsid="000d47ec" style:font-size-asian="12pt" style:font-size-complex="12pt"/>
    </style:style>
    <style:style style:name="P96" style:family="paragraph" style:parent-style-name="No_20_Spacing" style:list-style-name="WWNum48">
      <style:paragraph-properties fo:margin-left="0cm" fo:margin-right="0cm" fo:margin-top="0cm" fo:margin-bottom="0.212cm" style:contextual-spacing="false" style:line-height-at-least="0.041cm" fo:text-align="justify" style:justify-single-word="false" fo:text-indent="0.63cm" style:auto-text-indent="false"/>
      <style:text-properties style:font-name="Times New Roman" fo:font-size="12pt" fo:language="ru" fo:country="RU" officeooo:paragraph-rsid="000d47ec" style:font-size-asian="12pt" style:font-size-complex="12pt"/>
    </style:style>
    <style:style style:name="P97" style:family="paragraph" style:parent-style-name="No_20_Spacing" style:list-style-name="WWNum49">
      <style:paragraph-properties style:line-height-at-least="0.041cm" fo:text-align="justify" style:justify-single-word="false"/>
      <style:text-properties style:font-name="Times New Roman" fo:font-size="12pt" fo:language="ru" fo:country="RU" officeooo:paragraph-rsid="000d47ec" style:font-size-asian="12pt" style:font-size-complex="12pt"/>
    </style:style>
    <style:style style:name="P98" style:family="paragraph" style:parent-style-name="No_20_Spacing" style:list-style-name="WWNum49">
      <style:paragraph-properties fo:margin-left="0cm" fo:margin-right="0cm" style:line-height-at-least="0.041cm" fo:text-align="justify" style:justify-single-word="false" fo:text-indent="0.635cm" style:auto-text-indent="false"/>
      <style:text-properties style:font-name="Times New Roman" fo:font-size="12pt" fo:language="ru" fo:country="RU" officeooo:paragraph-rsid="000d47ec" style:font-size-asian="12pt" style:font-size-complex="12pt"/>
    </style:style>
    <style:style style:name="P99" style:family="paragraph" style:parent-style-name="No_20_Spacing" style:list-style-name="WWNum49">
      <style:paragraph-properties fo:margin-left="0cm" fo:margin-right="0cm" fo:margin-top="0cm" fo:margin-bottom="0.212cm" style:contextual-spacing="false" style:line-height-at-least="0.041cm" fo:text-align="justify" style:justify-single-word="false" fo:text-indent="0.63cm" style:auto-text-indent="false"/>
      <style:text-properties style:font-name="Times New Roman" fo:font-size="12pt" fo:language="ru" fo:country="RU" officeooo:paragraph-rsid="000d47ec" style:font-size-asian="12pt" style:font-size-complex="12pt"/>
    </style:style>
    <style:style style:name="P100" style:family="paragraph" style:parent-style-name="No_20_Spacing" style:list-style-name="WWNum50">
      <style:paragraph-properties fo:margin-left="0cm" fo:margin-right="0cm" style:line-height-at-least="0.041cm" fo:text-align="justify" style:justify-single-word="false" fo:text-indent="0.635cm" style:auto-text-indent="false"/>
      <style:text-properties style:font-name="Times New Roman" fo:font-size="12pt" fo:language="ru" fo:country="RU" officeooo:paragraph-rsid="000d47ec" style:font-size-asian="12pt" style:font-size-complex="12pt"/>
    </style:style>
    <style:style style:name="P101" style:family="paragraph" style:parent-style-name="No_20_Spacing" style:list-style-name="WWNum50">
      <style:paragraph-properties style:line-height-at-least="0.041cm" fo:text-align="justify" style:justify-single-word="false"/>
      <style:text-properties style:font-name="Times New Roman" fo:font-size="12pt" fo:language="ru" fo:country="RU" officeooo:paragraph-rsid="000d47ec" style:font-size-asian="12pt" style:font-size-complex="12pt"/>
    </style:style>
    <style:style style:name="P102" style:family="paragraph" style:parent-style-name="No_20_Spacing" style:list-style-name="WWNum51">
      <style:paragraph-properties fo:margin-left="0cm" fo:margin-right="0cm" style:line-height-at-least="0.041cm" fo:text-align="justify" style:justify-single-word="false" fo:text-indent="0.635cm" style:auto-text-indent="false"/>
      <style:text-properties style:font-name="Times New Roman" fo:font-size="12pt" fo:language="ru" fo:country="RU" officeooo:paragraph-rsid="000d47ec" style:font-size-asian="12pt" style:font-size-complex="12pt"/>
    </style:style>
    <style:style style:name="P103" style:family="paragraph" style:parent-style-name="No_20_Spacing" style:list-style-name="WWNum25">
      <style:paragraph-properties fo:text-align="justify" style:justify-single-word="false"/>
      <style:text-properties style:font-name="Times New Roman" fo:font-size="12pt" officeooo:paragraph-rsid="000d47ec" style:font-size-asian="12pt" style:font-size-complex="12pt"/>
    </style:style>
    <style:style style:name="P104" style:family="paragraph" style:parent-style-name="No_20_Spacing" style:list-style-name="WWNum26">
      <style:paragraph-properties fo:margin-left="0cm" fo:margin-right="0cm" fo:text-align="justify" style:justify-single-word="false" fo:text-indent="0.635cm" style:auto-text-indent="false"/>
      <style:text-properties style:font-name="Times New Roman" fo:font-size="12pt" officeooo:paragraph-rsid="000d47ec" style:font-size-asian="12pt" style:font-size-complex="12pt"/>
    </style:style>
    <style:style style:name="P105" style:family="paragraph" style:parent-style-name="No_20_Spacing" style:list-style-name="WWNum49">
      <style:paragraph-properties style:line-height-at-least="0.041cm" fo:text-align="justify" style:justify-single-word="false"/>
      <style:text-properties style:font-name="Times New Roman" fo:font-size="12pt" officeooo:paragraph-rsid="000d47ec" style:font-size-asian="12pt" style:font-size-complex="12pt"/>
    </style:style>
    <style:style style:name="P106" style:family="paragraph" style:parent-style-name="No_20_Spacing" style:list-style-name="WWNum50">
      <style:paragraph-properties fo:margin-left="0cm" fo:margin-right="0cm" style:line-height-at-least="0.041cm" fo:text-align="justify" style:justify-single-word="false" fo:text-indent="0.635cm" style:auto-text-indent="false"/>
      <style:text-properties style:font-name="Times New Roman" fo:font-size="12pt" officeooo:paragraph-rsid="000d47ec" style:font-size-asian="12pt" style:font-size-complex="12pt"/>
    </style:style>
    <style:style style:name="P107" style:family="paragraph" style:parent-style-name="Standard" style:list-style-name="WWNum18">
      <style:paragraph-properties fo:margin-left="1.27cm" fo:margin-right="0.035cm" fo:margin-top="0cm" fo:margin-bottom="0cm" style:contextual-spacing="false" fo:line-height="100%" fo:text-align="justify" style:justify-single-word="false" fo:text-indent="-0.635cm" style:auto-text-indent="false"/>
      <style:text-properties style:font-name="Times New Roman" fo:font-size="11.5pt" officeooo:paragraph-rsid="000d47ec" style:font-size-asian="11.5pt" style:font-size-complex="11.5pt"/>
    </style:style>
    <style:style style:name="P108" style:family="paragraph" style:parent-style-name="Standard" style:list-style-name="WWNum18">
      <style:paragraph-properties fo:margin-left="1.27cm" fo:margin-right="0.071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187cm"/>
        </style:tab-stops>
      </style:paragraph-properties>
      <style:text-properties style:font-name="Times New Roman" fo:font-size="11.5pt" officeooo:paragraph-rsid="000d47ec" style:font-size-asian="11.5pt" style:font-size-complex="11.5pt"/>
    </style:style>
    <style:style style:name="P109" style:family="paragraph" style:parent-style-name="Standard" style:list-style-name="WWNum18">
      <style:paragraph-properties fo:margin-left="1.27cm" fo:margin-right="0.071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196cm"/>
        </style:tab-stops>
      </style:paragraph-properties>
      <style:text-properties style:font-name="Times New Roman" fo:font-size="11.5pt" officeooo:paragraph-rsid="000d47ec" style:font-size-asian="11.5pt" style:font-size-complex="11.5pt"/>
    </style:style>
    <style:style style:name="P110" style:family="paragraph" style:parent-style-name="Standard" style:list-style-name="WWNum19">
      <style:paragraph-properties fo:margin-left="1.27cm" fo:margin-right="0.071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196cm"/>
        </style:tab-stops>
      </style:paragraph-properties>
      <style:text-properties style:font-name="Times New Roman" fo:font-size="11.5pt" officeooo:paragraph-rsid="000d47ec" style:font-size-asian="11.5pt" style:font-size-complex="11.5pt"/>
    </style:style>
    <style:style style:name="P111" style:family="paragraph" style:parent-style-name="Standard" style:list-style-name="WWNum19">
      <style:paragraph-properties fo:margin-left="1.27cm" fo:margin-right="0.071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212cm"/>
        </style:tab-stops>
      </style:paragraph-properties>
      <style:text-properties style:font-name="Times New Roman" fo:font-size="11.5pt" officeooo:paragraph-rsid="000d47ec" style:font-size-asian="11.5pt" style:font-size-complex="11.5pt"/>
    </style:style>
    <style:style style:name="P112" style:family="paragraph" style:parent-style-name="Standard" style:list-style-name="WWNum19">
      <style:paragraph-properties fo:margin-left="1.259cm" fo:margin-right="0.071cm" fo:margin-top="0cm" fo:margin-bottom="0.212cm" style:contextual-spacing="false" fo:line-height="100%" fo:text-align="justify" style:justify-single-word="false" fo:text-indent="-0.63cm" style:auto-text-indent="false"/>
      <style:text-properties style:font-name="Times New Roman" fo:font-size="11.5pt" officeooo:paragraph-rsid="000d47ec" style:font-size-asian="11.5pt" style:font-size-complex="11.5pt"/>
    </style:style>
    <style:style style:name="P113" style:family="paragraph" style:parent-style-name="Standard" style:list-style-name="WWNum21">
      <style:paragraph-properties fo:margin-left="1.637cm" fo:margin-right="0.071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203cm"/>
        </style:tab-stops>
      </style:paragraph-properties>
      <style:text-properties style:font-name="Times New Roman" fo:font-size="12pt" officeooo:paragraph-rsid="000d47ec" style:font-size-asian="12pt" style:font-size-complex="12pt"/>
    </style:style>
    <style:style style:name="P114" style:family="paragraph" style:parent-style-name="Standard" style:list-style-name="WWNum22">
      <style:paragraph-properties fo:margin-left="1.637cm" fo:margin-right="0.071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203cm"/>
        </style:tab-stops>
      </style:paragraph-properties>
      <style:text-properties style:font-name="Times New Roman" fo:font-size="12pt" officeooo:paragraph-rsid="000d47ec" style:font-size-asian="12pt" style:font-size-complex="12pt"/>
    </style:style>
    <style:style style:name="P115" style:family="paragraph" style:parent-style-name="Standard" style:list-style-name="WWNum21">
      <style:paragraph-properties fo:margin-left="1.637cm" fo:margin-right="0.071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187cm"/>
        </style:tab-stops>
      </style:paragraph-properties>
      <style:text-properties style:font-name="Times New Roman" fo:font-size="12pt" officeooo:paragraph-rsid="000d47ec" style:font-size-asian="12pt" style:font-size-complex="12pt"/>
    </style:style>
    <style:style style:name="P116" style:family="paragraph" style:parent-style-name="Standard" style:list-style-name="WWNum22">
      <style:paragraph-properties fo:margin-left="1.637cm" fo:margin-right="0.071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187cm"/>
        </style:tab-stops>
      </style:paragraph-properties>
      <style:text-properties style:font-name="Times New Roman" fo:font-size="12pt" officeooo:paragraph-rsid="000d47ec" style:font-size-asian="12pt" style:font-size-complex="12pt"/>
    </style:style>
    <style:style style:name="P117" style:family="paragraph" style:parent-style-name="Standard" style:list-style-name="WWNum21">
      <style:paragraph-properties fo:margin-left="1.637cm" fo:margin-right="0.071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196cm"/>
        </style:tab-stops>
      </style:paragraph-properties>
      <style:text-properties style:font-name="Times New Roman" fo:font-size="12pt" officeooo:paragraph-rsid="000d47ec" style:font-size-asian="12pt" style:font-size-complex="12pt"/>
    </style:style>
    <style:style style:name="P118" style:family="paragraph" style:parent-style-name="Standard" style:list-style-name="WWNum22">
      <style:paragraph-properties fo:margin-left="1.637cm" fo:margin-right="0.071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196cm"/>
        </style:tab-stops>
      </style:paragraph-properties>
      <style:text-properties style:font-name="Times New Roman" fo:font-size="12pt" officeooo:paragraph-rsid="000d47ec" style:font-size-asian="12pt" style:font-size-complex="12pt"/>
    </style:style>
    <style:style style:name="P119" style:family="paragraph" style:parent-style-name="Standard" style:list-style-name="WWNum22">
      <style:paragraph-properties fo:margin-left="1.63cm" fo:margin-right="0.071cm" fo:margin-top="0cm" fo:margin-bottom="0.106cm" style:contextual-spacing="false" fo:line-height="100%" fo:text-align="justify" style:justify-single-word="false" fo:text-indent="-0.63cm" style:auto-text-indent="false"/>
      <style:text-properties style:font-name="Times New Roman" fo:font-size="12pt" officeooo:paragraph-rsid="000d47ec" style:font-size-asian="12pt" style:font-size-complex="12pt"/>
    </style:style>
    <style:style style:name="P120" style:family="paragraph" style:parent-style-name="Standard" style:list-style-name="WWNum22">
      <style:paragraph-properties fo:margin-left="1.637cm" fo:margin-right="0.071cm" fo:margin-top="0cm" fo:margin-bottom="0cm" style:contextual-spacing="false" fo:line-height="100%" fo:text-indent="-0.635cm" style:auto-text-indent="false">
        <style:tab-stops>
          <style:tab-stop style:position="1.187cm"/>
        </style:tab-stops>
      </style:paragraph-properties>
      <style:text-properties style:font-name="Times New Roman" fo:font-size="12pt" officeooo:paragraph-rsid="000d47ec" style:font-size-asian="12pt" style:font-size-complex="12pt"/>
    </style:style>
    <style:style style:name="P121" style:family="paragraph" style:parent-style-name="Standard" style:list-style-name="WWNum43">
      <style:paragraph-properties fo:margin-left="1.27cm" fo:margin-right="0.035cm" fo:margin-top="0cm" fo:margin-bottom="0cm" style:contextual-spacing="false" style:line-height-at-least="0.041cm" fo:text-align="justify" style:justify-single-word="false" fo:text-indent="-0.635cm" style:auto-text-indent="false"/>
      <style:text-properties style:font-name="Times New Roman" fo:font-size="12pt" officeooo:paragraph-rsid="000d47ec" style:font-size-asian="12pt" style:font-size-complex="12pt"/>
    </style:style>
    <style:style style:name="P122" style:family="paragraph" style:parent-style-name="Standard" style:list-style-name="WWNum43">
      <style:paragraph-properties fo:margin-left="1.27cm" fo:margin-right="0.071cm" fo:margin-top="0cm" fo:margin-bottom="0cm" style:contextual-spacing="false" style:line-height-at-least="0.041cm" fo:text-align="justify" style:justify-single-word="false" fo:text-indent="-0.635cm" style:auto-text-indent="false">
        <style:tab-stops>
          <style:tab-stop style:position="1.187cm"/>
        </style:tab-stops>
      </style:paragraph-properties>
      <style:text-properties style:font-name="Times New Roman" fo:font-size="12pt" officeooo:paragraph-rsid="000d47ec" style:font-size-asian="12pt" style:font-size-complex="12pt"/>
    </style:style>
    <style:style style:name="P123" style:family="paragraph" style:parent-style-name="Standard" style:list-style-name="WWNum46">
      <style:paragraph-properties fo:margin-left="1.637cm" fo:margin-right="0.071cm" fo:margin-top="0cm" fo:margin-bottom="0cm" style:contextual-spacing="false" style:line-height-at-least="0.041cm" fo:text-align="justify" style:justify-single-word="false" fo:text-indent="-0.635cm" style:auto-text-indent="false">
        <style:tab-stops>
          <style:tab-stop style:position="1.187cm"/>
        </style:tab-stops>
      </style:paragraph-properties>
      <style:text-properties style:font-name="Times New Roman" fo:font-size="12pt" officeooo:paragraph-rsid="000d47ec" style:font-size-asian="12pt" style:font-size-complex="12pt"/>
    </style:style>
    <style:style style:name="P124" style:family="paragraph" style:parent-style-name="Standard" style:list-style-name="WWNum47">
      <style:paragraph-properties fo:margin-left="1.637cm" fo:margin-right="0.071cm" fo:margin-top="0cm" fo:margin-bottom="0cm" style:contextual-spacing="false" style:line-height-at-least="0.041cm" fo:text-align="justify" style:justify-single-word="false" fo:text-indent="-0.635cm" style:auto-text-indent="false">
        <style:tab-stops>
          <style:tab-stop style:position="1.187cm"/>
        </style:tab-stops>
      </style:paragraph-properties>
      <style:text-properties style:font-name="Times New Roman" fo:font-size="12pt" officeooo:paragraph-rsid="000d47ec" style:font-size-asian="12pt" style:font-size-complex="12pt"/>
    </style:style>
    <style:style style:name="P125" style:family="paragraph" style:parent-style-name="Standard" style:list-style-name="WWNum43">
      <style:paragraph-properties fo:margin-left="1.27cm" fo:margin-right="0.071cm" fo:margin-top="0cm" fo:margin-bottom="0cm" style:contextual-spacing="false" style:line-height-at-least="0.041cm" fo:text-align="justify" style:justify-single-word="false" fo:text-indent="-0.635cm" style:auto-text-indent="false">
        <style:tab-stops>
          <style:tab-stop style:position="1.196cm"/>
        </style:tab-stops>
      </style:paragraph-properties>
      <style:text-properties style:font-name="Times New Roman" fo:font-size="12pt" officeooo:paragraph-rsid="000d47ec" style:font-size-asian="12pt" style:font-size-complex="12pt"/>
    </style:style>
    <style:style style:name="P126" style:family="paragraph" style:parent-style-name="Standard" style:list-style-name="WWNum44">
      <style:paragraph-properties fo:margin-left="1.27cm" fo:margin-right="0.071cm" fo:margin-top="0cm" fo:margin-bottom="0cm" style:contextual-spacing="false" style:line-height-at-least="0.041cm" fo:text-align="justify" style:justify-single-word="false" fo:text-indent="-0.635cm" style:auto-text-indent="false">
        <style:tab-stops>
          <style:tab-stop style:position="1.196cm"/>
        </style:tab-stops>
      </style:paragraph-properties>
      <style:text-properties style:font-name="Times New Roman" fo:font-size="12pt" officeooo:paragraph-rsid="000d47ec" style:font-size-asian="12pt" style:font-size-complex="12pt"/>
    </style:style>
    <style:style style:name="P127" style:family="paragraph" style:parent-style-name="Standard" style:list-style-name="WWNum46">
      <style:paragraph-properties fo:margin-left="1.63cm" fo:margin-right="0.071cm" fo:margin-top="0cm" fo:margin-bottom="0.212cm" style:contextual-spacing="false" style:line-height-at-least="0.041cm" fo:text-align="justify" style:justify-single-word="false" fo:text-indent="-0.63cm" style:auto-text-indent="false">
        <style:tab-stops>
          <style:tab-stop style:position="1.196cm"/>
        </style:tab-stops>
      </style:paragraph-properties>
      <style:text-properties style:font-name="Times New Roman" fo:font-size="12pt" officeooo:paragraph-rsid="000d47ec" style:font-size-asian="12pt" style:font-size-complex="12pt"/>
    </style:style>
    <style:style style:name="P128" style:family="paragraph" style:parent-style-name="Standard" style:list-style-name="WWNum47">
      <style:paragraph-properties fo:margin-left="1.637cm" fo:margin-right="0.071cm" fo:margin-top="0cm" fo:margin-bottom="0cm" style:contextual-spacing="false" style:line-height-at-least="0.041cm" fo:text-align="justify" style:justify-single-word="false" fo:text-indent="-0.635cm" style:auto-text-indent="false">
        <style:tab-stops>
          <style:tab-stop style:position="1.196cm"/>
        </style:tab-stops>
      </style:paragraph-properties>
      <style:text-properties style:font-name="Times New Roman" fo:font-size="12pt" officeooo:paragraph-rsid="000d47ec" style:font-size-asian="12pt" style:font-size-complex="12pt"/>
    </style:style>
    <style:style style:name="P129" style:family="paragraph" style:parent-style-name="Standard" style:list-style-name="WWNum44">
      <style:paragraph-properties fo:margin-left="1.27cm" fo:margin-right="0.071cm" fo:margin-top="0cm" fo:margin-bottom="0cm" style:contextual-spacing="false" style:line-height-at-least="0.041cm" fo:text-align="justify" style:justify-single-word="false" fo:text-indent="-0.635cm" style:auto-text-indent="false">
        <style:tab-stops>
          <style:tab-stop style:position="1.212cm"/>
        </style:tab-stops>
      </style:paragraph-properties>
      <style:text-properties style:font-name="Times New Roman" fo:font-size="12pt" officeooo:paragraph-rsid="000d47ec" style:font-size-asian="12pt" style:font-size-complex="12pt"/>
    </style:style>
    <style:style style:name="P130" style:family="paragraph" style:parent-style-name="Standard" style:list-style-name="WWNum44">
      <style:paragraph-properties fo:margin-left="1.259cm" fo:margin-right="0.071cm" fo:margin-top="0cm" fo:margin-bottom="0.212cm" style:contextual-spacing="false" style:line-height-at-least="0.041cm" fo:text-align="justify" style:justify-single-word="false" fo:text-indent="-0.63cm" style:auto-text-indent="false"/>
      <style:text-properties style:font-name="Times New Roman" fo:font-size="12pt" officeooo:paragraph-rsid="000d47ec" style:font-size-asian="12pt" style:font-size-complex="12pt"/>
    </style:style>
    <style:style style:name="P131" style:family="paragraph" style:parent-style-name="Standard" style:list-style-name="WWNum46">
      <style:paragraph-properties fo:margin-left="1.637cm" fo:margin-right="0.071cm" fo:margin-top="0cm" fo:margin-bottom="0cm" style:contextual-spacing="false" style:line-height-at-least="0.041cm" fo:text-align="justify" style:justify-single-word="false" fo:text-indent="-0.635cm" style:auto-text-indent="false">
        <style:tab-stops>
          <style:tab-stop style:position="1.203cm"/>
        </style:tab-stops>
      </style:paragraph-properties>
      <style:text-properties style:font-name="Times New Roman" fo:font-size="12pt" officeooo:paragraph-rsid="000d47ec" style:font-size-asian="12pt" style:font-size-complex="12pt"/>
    </style:style>
    <style:style style:name="P132" style:family="paragraph" style:parent-style-name="Standard" style:list-style-name="WWNum47">
      <style:paragraph-properties fo:margin-left="1.637cm" fo:margin-right="0.071cm" fo:margin-top="0cm" fo:margin-bottom="0cm" style:contextual-spacing="false" style:line-height-at-least="0.041cm" fo:text-align="justify" style:justify-single-word="false" fo:text-indent="-0.635cm" style:auto-text-indent="false">
        <style:tab-stops>
          <style:tab-stop style:position="1.203cm"/>
        </style:tab-stops>
      </style:paragraph-properties>
      <style:text-properties style:font-name="Times New Roman" fo:font-size="12pt" officeooo:paragraph-rsid="000d47ec" style:font-size-asian="12pt" style:font-size-complex="12pt"/>
    </style:style>
    <style:style style:name="P133" style:family="paragraph" style:parent-style-name="Standard" style:list-style-name="WWNum47">
      <style:paragraph-properties fo:margin-left="1.637cm" fo:margin-right="0.071cm" fo:margin-top="0cm" fo:margin-bottom="0cm" style:contextual-spacing="false" style:line-height-at-least="0.041cm" fo:text-align="justify" style:justify-single-word="false" fo:text-indent="-0.635cm" style:auto-text-indent="false"/>
      <style:text-properties style:font-name="Times New Roman" fo:font-size="12pt" officeooo:paragraph-rsid="000d47ec" style:font-size-asian="12pt" style:font-size-complex="12pt"/>
    </style:style>
    <style:style style:name="P134" style:family="paragraph" style:parent-style-name="Standard" style:list-style-name="WWNum45">
      <style:paragraph-properties fo:margin-left="0cm" fo:margin-right="0cm" fo:margin-top="0cm" fo:margin-bottom="0cm" style:contextual-spacing="false" style:line-height-at-least="0.041cm" fo:text-align="justify" style:justify-single-word="false" fo:orphans="0" fo:widows="0" fo:text-indent="1.251cm" style:auto-text-indent="false">
        <style:tab-stops>
          <style:tab-stop style:position="0.864cm"/>
        </style:tab-stops>
      </style:paragraph-properties>
      <style:text-properties officeooo:paragraph-rsid="000d47ec"/>
    </style:style>
    <style:style style:name="P135" style:family="paragraph" style:parent-style-name="Standard" style:list-style-name="WWNum45">
      <style:paragraph-properties fo:margin-left="0cm" fo:margin-right="0cm" fo:margin-top="0cm" fo:margin-bottom="0.212cm" style:contextual-spacing="false" style:line-height-at-least="0.041cm" fo:text-align="justify" style:justify-single-word="false" fo:orphans="0" fo:widows="0" fo:text-indent="1.251cm" style:auto-text-indent="false">
        <style:tab-stops>
          <style:tab-stop style:position="0.864cm"/>
        </style:tab-stops>
      </style:paragraph-properties>
      <style:text-properties officeooo:paragraph-rsid="000d47ec"/>
    </style:style>
    <style:style style:name="P136" style:family="paragraph" style:parent-style-name="Standard" style:master-page-name="Converted1">
      <style:paragraph-properties fo:text-align="center" style:justify-single-word="false" style:page-number="auto"/>
      <style:text-properties fo:font-size="14pt" fo:font-style="italic" fo:font-weight="bold" style:font-size-asian="14pt" style:font-style-asian="italic" style:font-weight-asian="bold" style:font-size-complex="14pt"/>
    </style:style>
    <style:style style:name="P137" style:family="paragraph" style:parent-style-name="Standard" style:list-style-name="WWNum7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38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39" style:family="paragraph" style:parent-style-name="Standard" style:list-style-name="WWNum6">
      <style:paragraph-properties fo:text-align="center" style:justify-single-word="false" fo:orphans="0" fo:widows="0"/>
    </style:style>
    <style:style style:name="P140" style:family="paragraph" style:parent-style-name="Standard" style:list-style-name="WWNum4">
      <style:paragraph-properties fo:text-align="center" style:justify-single-word="false" fo:orphans="0" fo:widows="0"/>
    </style:style>
    <style:style style:name="P141" style:family="paragraph" style:parent-style-name="Standard" style:list-style-name="WWNum7">
      <style:paragraph-properties fo:text-align="center" style:justify-single-word="false" fo:orphans="0" fo:widows="0"/>
    </style:style>
    <style:style style:name="P142" style:family="paragraph" style:parent-style-name="Standard" style:list-style-name="WWNum6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/>
    </style:style>
    <style:style style:name="P143" style:family="paragraph" style:parent-style-name="Standard" style:list-style-name="WWNum7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/>
    </style:style>
    <style:style style:name="P144" style:family="paragraph" style:parent-style-name="Standard" style:list-style-name="WWNum7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letter-spacing="-0.007cm" style:text-scale="120%"/>
    </style:style>
    <style:style style:name="P145" style:family="paragraph" style:parent-style-name="Standard" style:list-style-name="WWNum7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letter-spacing="-0.012cm" style:text-scale="120%"/>
    </style:style>
    <style:style style:name="P146" style:family="paragraph" style:parent-style-name="Standard" style:list-style-name="WWNum7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letter-spacing="-0.014cm" style:text-scale="120%"/>
    </style:style>
    <style:style style:name="P147" style:family="paragraph" style:parent-style-name="Standard" style:list-style-name="WWNum6">
      <style:paragraph-properties fo:orphans="0" fo:widows="0"/>
    </style:style>
    <style:style style:name="P148" style:family="paragraph" style:parent-style-name="Standard" style:list-style-name="WWNum2">
      <style:paragraph-properties fo:text-align="justify" style:justify-single-word="false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officeooo:rsid="00177651" style:font-size-asian="11pt" style:font-weight-asian="bold" style:font-size-complex="11pt"/>
    </style:style>
    <style:style style:name="T3" style:family="text">
      <style:text-properties fo:font-size="11pt" fo:font-weight="bold" officeooo:rsid="001a58b0" style:font-size-asian="11pt" style:font-weight-asian="bold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177651" style:font-size-asian="11pt" style:font-size-complex="11pt"/>
    </style:style>
    <style:style style:name="T6" style:family="text">
      <style:text-properties fo:font-size="11pt" officeooo:rsid="001a58b0" style:font-size-asian="11pt" style:font-size-complex="11pt"/>
    </style:style>
    <style:style style:name="T7" style:family="text">
      <style:text-properties fo:font-size="11pt" fo:language="tt" fo:country="RU" fo:font-weight="bold" style:font-size-asian="11pt" style:font-weight-asian="bold" style:font-size-complex="11pt"/>
    </style:style>
    <style:style style:name="T8" style:family="text">
      <style:text-properties fo:font-size="11pt" fo:language="tt" fo:country="RU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9" style:family="text">
      <style:text-properties fo:font-size="11pt" fo:language="tt" fo:country="RU" style:text-underline-style="solid" style:text-underline-width="auto" style:text-underline-color="font-color" fo:font-weight="bold" style:font-size-asian="11pt" style:font-weight-asian="bold" style:font-size-complex="11pt"/>
    </style:style>
    <style:style style:name="T10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1" style:family="text">
      <style:text-properties fo:font-size="14pt" fo:font-style="italic" style:font-size-asian="14pt" style:font-style-asian="italic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officeooo:rsid="000d47ec" style:font-style-asian="italic"/>
    </style:style>
    <style:style style:name="T15" style:family="text">
      <style:text-properties fo:font-style="italic" officeooo:rsid="000f2ead" style:font-style-asian="italic"/>
    </style:style>
    <style:style style:name="T16" style:family="text">
      <style:text-properties fo:font-style="italic" officeooo:rsid="00177651" style:font-style-asian="italic"/>
    </style:style>
    <style:style style:name="T17" style:family="text">
      <style:text-properties fo:language="en" fo:country="US"/>
    </style:style>
    <style:style style:name="T18" style:family="text">
      <style:text-properties style:font-name="Times New Roman" fo:font-size="12pt" fo:language="ru" fo:country="RU" style:font-size-asian="12pt" style:font-size-complex="12pt"/>
    </style:style>
    <style:style style:name="T19" style:family="text">
      <style:text-properties style:font-name="Times New Roman" fo:font-size="12pt" fo:language="ru" fo:country="RU" style:font-size-asian="12pt" style:font-size-complex="12pt" style:font-weight-complex="bold"/>
    </style:style>
    <style:style style:name="T20" style:family="text">
      <style:text-properties style:font-name="Times New Roman" fo:font-size="12pt" fo:language="ru" fo:country="RU" fo:font-style="italic" style:font-size-asian="12pt" style:font-style-asian="italic" style:font-size-complex="12pt"/>
    </style:style>
    <style:style style:name="T21" style:family="text">
      <style:text-properties style:font-name="Times New Roman" fo:font-size="12pt" fo:language="ru" fo:country="RU" fo:font-style="italic" style:font-size-asian="12pt" style:font-style-asian="italic" style:font-size-complex="12pt" style:font-weight-complex="bold"/>
    </style:style>
    <style:style style:name="T22" style:family="text">
      <style:text-properties style:font-name="Times New Roman" fo:font-size="12pt" fo:font-style="italic" style:font-size-asian="12pt" style:font-style-asian="italic" style:font-size-complex="12pt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1.5pt" fo:language="ru" fo:country="RU" fo:font-style="italic" style:font-size-asian="11.5pt" style:font-style-asian="italic" style:font-size-complex="11.5pt"/>
    </style:style>
    <style:style style:name="T25" style:family="text">
      <style:text-properties style:font-name="Times New Roman" fo:font-size="11.5pt" fo:language="ru" fo:country="RU" fo:font-style="italic" style:font-size-asian="11.5pt" style:font-style-asian="italic" style:font-size-complex="11.5pt" style:font-weight-complex="bold"/>
    </style:style>
    <style:style style:name="T26" style:family="text">
      <style:text-properties style:font-name="Times New Roman" fo:font-size="11.5pt" fo:language="ru" fo:country="RU" style:font-size-asian="11.5pt" style:font-size-complex="11.5pt"/>
    </style:style>
    <style:style style:name="T27" style:family="text">
      <style:text-properties style:font-name="Times New Roman" fo:font-size="11.5pt" fo:language="ru" fo:country="RU" style:font-size-asian="11.5pt" style:font-size-complex="11.5pt" style:font-weight-complex="bold"/>
    </style:style>
    <style:style style:name="T28" style:family="text">
      <style:text-properties style:font-name="Times New Roman" fo:font-size="11.5pt" style:font-size-asian="11.5pt" style:font-size-complex="11.5pt"/>
    </style:style>
    <style:style style:name="T29" style:family="text">
      <style:text-properties style:font-name="Times New Roman" fo:font-size="11.5pt" fo:font-style="italic" style:font-size-asian="11.5pt" style:font-style-asian="italic" style:font-size-complex="11.5pt"/>
    </style:style>
    <style:style style:name="T30" style:family="text">
      <style:text-properties officeooo:rsid="000d47ec"/>
    </style:style>
    <style:style style:name="T31" style:family="text">
      <style:text-properties officeooo:rsid="000f2ead"/>
    </style:style>
    <style:style style:name="T32" style:family="text">
      <style:text-properties officeooo:rsid="000ff780"/>
    </style:style>
    <style:style style:name="T33" style:family="text">
      <style:text-properties officeooo:rsid="00116eae"/>
    </style:style>
    <style:style style:name="T34" style:family="text">
      <style:text-properties officeooo:rsid="0012d233"/>
    </style:style>
    <style:style style:name="T35" style:family="text">
      <style:text-properties officeooo:rsid="001482f3"/>
    </style:style>
    <style:style style:name="T36" style:family="text">
      <style:text-properties officeooo:rsid="00161f6a"/>
    </style:style>
    <style:style style:name="T37" style:family="text">
      <style:text-properties officeooo:rsid="00177651"/>
    </style:style>
    <style:style style:name="T38" style:family="text">
      <style:text-properties officeooo:rsid="00190472"/>
    </style:style>
    <style:style style:name="T39" style:family="text">
      <style:text-properties officeooo:rsid="001a58b0"/>
    </style:style>
    <style:style style:name="fr1" style:family="graphic" style:parent-style-name="Formula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5"/>
      <text:p text:style-name="P57">МБОУ<text:tab/>«АБДРАХМАНОВСКАЯ СРЕДНЯЯ <text:s/>ОБЩЕОБРАЗОВАТЕЛЬНАЯ ШКОЛА»</text:p>
      <text:p text:style-name="P58">АЛЬМЕТЬЕВСКОГО МУНИЦИПАЛЬНОГО РАЙОНА РЕСПУБЛИКИ ТАТАРСТАН</text:p>
      <text:p text:style-name="P4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6">«Рассмотрено»</text:p>
            <text:p text:style-name="P47">Руководитель МО</text:p>
            <text:p text:style-name="P47"/>
            <text:p text:style-name="P47">_________Билалова Ф.С..</text:p>
            <text:p text:style-name="P47">Протокол№_<text:span text:style-name="T39">1</text:span>________ от«<text:span text:style-name="T39">31</text:span>_»__<text:span text:style-name="T39">августа</text:span>_202<text:span text:style-name="T39">3</text:span>г.</text:p>
            <text:p text:style-name="P47"/>
          </table:table-cell>
          <table:table-cell table:style-name="Таблица1.A1" office:value-type="string">
            <text:p text:style-name="P56">«Согласовано»</text:p>
            <text:p text:style-name="P47">Заместитель директора поУР</text:p>
            <text:p text:style-name="P47">МБОУАбдрахмановскойСОШ _________ЯмалтдиноваК.Х.</text:p>
            <text:p text:style-name="P47"/>
            <text:p text:style-name="P47">«_<text:span text:style-name="T39">31</text:span>___»_<text:span text:style-name="T39">августа</text:span>_202<text:span text:style-name="T39">3</text:span>г.</text:p>
            <text:p text:style-name="P47"/>
          </table:table-cell>
          <table:table-cell table:style-name="Таблица1.A1" office:value-type="string">
            <text:p text:style-name="P56">«Утверждаю»</text:p>
            <text:p text:style-name="P48">Директор</text:p>
            <text:p text:style-name="P49">МБОУАбдрахмановскойСОШ_____________Миннахметова А.А.</text:p>
            <text:p text:style-name="P50">Приказ</text:p>
            <text:p text:style-name="P50">№__<text:span text:style-name="T39">120</text:span>___ от«__<text:span text:style-name="T39">31</text:span>»<text:span text:style-name="T39">августа</text:span>___202<text:span text:style-name="T39">3</text:span>г.</text:p>
            <text:p text:style-name="P51"/>
          </table:table-cell>
        </table:table-row>
      </table:table>
      <text:p text:style-name="P52"/>
      <text:p text:style-name="P52"/>
      <text:p text:style-name="P46"/>
      <text:p text:style-name="P52"/>
      <text:p text:style-name="P52"/>
      <text:p text:style-name="P53"/>
      <text:p text:style-name="P58">РАБОЧАЯ ПРОГРАММА </text:p>
      <text:p text:style-name="P42"><text:span text:style-name="T7">по </text:span><text:span text:style-name="T8">математике</text:span><text:span text:style-name="T7"> <text:s/></text:span><text:span text:style-name="T1">в ___11_ </text:span><text:span text:style-name="T7"><text:s/>классе</text:span></text:p>
      <text:p text:style-name="P42"><text:span text:style-name="T7">у</text:span><text:span text:style-name="T1">чителя <text:s/></text:span><text:span text:style-name="T10">1 квалификационной категории</text:span></text:p>
      <text:p text:style-name="P42"><text:span text:style-name="T1"><text:s/></text:span><text:span text:style-name="T9">Билаловой Фанисы Салихзяновны.</text:span></text:p>
      <text:p text:style-name="P46"/>
      <text:p text:style-name="P46"/>
      <text:p text:style-name="P46"/>
      <text:p text:style-name="P54"/>
      <text:p text:style-name="P54"><text:s text:c="13"/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 text:c="3"/>Принято на заседании</text:p>
      <text:p text:style-name="P54"><text:s text:c="19"/>Педагогического совета</text:p>
      <text:p text:style-name="P54"><text:s text:c="14"/>Протокол №_<text:span text:style-name="T39">120</text:span>______ </text:p>
      <text:p text:style-name="P59"><text:span text:style-name="T4"><text:s text:c="21"/>от «____</text:span><text:span text:style-name="T6">31</text:span><text:span text:style-name="T4">__»_</text:span><text:span text:style-name="T6">августа</text:span><text:span text:style-name="T4">______202</text:span><text:span text:style-name="T6">3</text:span><text:span text:style-name="T4">г.</text:span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2"><text:s/></text:p>
      <text:p text:style-name="P42"><text:span text:style-name="T1">202</text:span><text:span text:style-name="T3">3</text:span><text:span text:style-name="T1">-202</text:span><text:span text:style-name="T3">4</text:span><text:span text:style-name="T1">учебный год</text:span></text:p>
      <text:p text:style-name="P58">с.Абдрахманово</text:p>
      <text:p text:style-name="P60"/>
      <text:p text:style-name="P23"><text:soft-page-break/>ПЛАНИРУЕМЫЕ РЕЗУЛЬТАТЫ ОБУЧЕНИЯ. <text:s/></text:p>
      <text:p text:style-name="P25">АЛГЕБРА</text:p>
      <text:p text:style-name="P23"/>
      <text:p text:style-name="P77">ЛИЧНОСТНЫЕ</text:p>
      <text:p text:style-name="P36"><text:span text:style-name="T25">У выпускника</text:span><text:span text:style-name="T27"> </text:span><text:span text:style-name="T25">будут сформированы:</text:span></text:p>
      <text:p text:style-name="P11"/>
      <text:list xml:id="list1455071282" text:style-name="WWNum18">
        <text:list-item>
          <text:p text:style-name="P107">умение ясно, точно, грамотно излагать свои мысли в устной и письменной речи, понимать смысл поставленной задачи, выстраивать аргументацию, приводить примеры и контрпримеры;</text:p>
        </text:list-item>
        <text:list-item>
          <text:p text:style-name="P108">критичность мышления, умение распознавать логически некорректные высказывания, отличать гипотезу от факта;</text:p>
        </text:list-item>
        <text:list-item>
          <text:p text:style-name="P109">представление о математической науке как сфере чело­веческой деятельности, об этапах ее развития, о ее значимо­сти для развития цивилизации.</text:p>
        </text:list-item>
      </text:list>
      <text:p text:style-name="P37"><text:span text:style-name="T25">У выпускника</text:span><text:span text:style-name="T27"> </text:span><text:span text:style-name="T25">могут быть сформированы:</text:span></text:p>
      <text:p text:style-name="P12"/>
      <text:list xml:id="list1947675116" text:style-name="WWNum19">
        <text:list-item>
          <text:p text:style-name="P111">креативность мышления, инициатива, находчивость, активность при решении математических задач;</text:p>
        </text:list-item>
        <text:list-item>
          <text:p text:style-name="P110">умение контролировать процесс и результат учебной математической деятельности;</text:p>
        </text:list-item>
        <text:list-item>
          <text:p text:style-name="P112">способность к эмоциональному восприятию математи­ческих объектов, задач, решений, рассуждений.</text:p>
        </text:list-item>
      </text:list>
      <text:p text:style-name="P14"/>
      <text:p text:style-name="P24">ПРЕДМЕТНЫЕ</text:p>
      <text:p text:style-name="P13">Выпускники научатся:</text:p>
      <text:p text:style-name="P12"/>
      <text:list xml:id="list753881846" text:style-name="WWNum20">
        <text:list-item>
          <text:p text:style-name="P80"><text:span text:style-name="T24">оперировать </text:span><text:span text:style-name="T26">основными</text:span><text:span text:style-name="T24"> </text:span><text:span text:style-name="T26">формулами тригонометрии и выполнять тождественные преобразования тригонометрических выражений;</text:span></text:p>
        </text:list-item>
        <text:list-item>
          <text:p text:style-name="P80"><text:span text:style-name="T24">использовать </text:span><text:span text:style-name="T26">числовую окружность для вычисления синуса, косинуса, тангенса числа;</text:span></text:p>
        </text:list-item>
        <text:list-item>
          <text:p text:style-name="P80"><text:span text:style-name="T24">решать </text:span><text:span text:style-name="T26">простейшие</text:span><text:span text:style-name="T24"> </text:span><text:span text:style-name="T26">тригонометрические уравнения и неравенства;</text:span></text:p>
        </text:list-item>
        <text:list-item>
          <text:p text:style-name="P80"><text:span text:style-name="T24">применять</text:span><text:span text:style-name="T26"> различные способы и методы решения</text:span><text:span text:style-name="T24"> </text:span><text:span text:style-name="T26">тригонометрических уравнений;</text:span></text:p>
        </text:list-item>
        <text:list-item>
          <text:p text:style-name="P80"><text:span text:style-name="T24">строить </text:span><text:span text:style-name="T26">графики и описывать свойства тригонометрических функций;</text:span></text:p>
        </text:list-item>
        <text:list-item>
          <text:p text:style-name="P80"><text:span text:style-name="T24">решать</text:span><text:span text:style-name="T26"> тригонометрические уравнения и неравенства, используя свойства и графики тригонометрических функций;</text:span></text:p>
        </text:list-item>
        <text:list-item>
          <text:p text:style-name="P80"><text:span text:style-name="T24">применять </text:span><text:span text:style-name="T26">формулы и правила</text:span><text:span text:style-name="T24"> </text:span><text:span text:style-name="T26">для вычисления</text:span><text:span text:style-name="T24"> </text:span><text:span text:style-name="T26">производных функций;</text:span></text:p>
        </text:list-item>
        <text:list-item>
          <text:p text:style-name="P80"><text:span text:style-name="T24">составлять </text:span><text:span text:style-name="T26">уравнение касательной к графику функции;</text:span></text:p>
        </text:list-item>
        <text:list-item>
          <text:p text:style-name="P80"><text:span text:style-name="T24">исследовать </text:span><text:span text:style-name="T26">функцию на монотонность, наибольшее и наименьшее значение с помощью производной;</text:span></text:p>
        </text:list-item>
        <text:list-item>
          <text:p text:style-name="P80"><text:span text:style-name="T24">строить </text:span><text:span text:style-name="T26">графики многочленов и простейших рациональных функций;</text:span></text:p>
        </text:list-item>
        <text:list-item>
          <text:p text:style-name="P80"><text:span text:style-name="T24">решать </text:span><text:span text:style-name="T26">задачи на нахождения наибольшего и наименьшего значений функции;</text:span></text:p>
        </text:list-item>
        <text:list-item>
          <text:p text:style-name="P82"/>
        </text:list-item>
      </text:list>
      <text:p text:style-name="P13">Выпускники получат возможность научиться:</text:p>
      <text:p text:style-name="P12"/>
      <text:list xml:id="list184729063186174" text:continue-numbering="true" text:style-name="WWNum20">
        <text:list-item>
          <text:p text:style-name="P86"><text:span text:style-name="T25">выполнять </text:span><text:span text:style-name="T27">многошаговые преобразования тригонометрических выражений;</text:span></text:p>
        </text:list-item>
        <text:list-item>
          <text:p text:style-name="P86"><text:span text:style-name="T24">решать </text:span><text:span text:style-name="T26">тригонометрические уравнения, применяя особые приемы и подстановки;</text:span></text:p>
        </text:list-item>
        <text:list-item>
          <text:p text:style-name="P81"><text:span text:style-name="T29">решать</text:span><text:span text:style-name="T28"> <text:s/>тригонометрические системы уравнений.</text:span></text:p>
        </text:list-item>
      </text:list>
      <text:p text:style-name="P14"/>
      <text:p text:style-name="P24">МЕТАПРЕДМЕТНЫЕ</text:p>
      <text:p text:style-name="P14"/>
      <text:p text:style-name="P26">Регулятивные</text:p>
      <text:p text:style-name="P31">Выпускники научатся:</text:p>
      <text:p text:style-name="P15"/>
      <text:list xml:id="list441674997" text:style-name="WWNum21">
        <text:list-item>
          <text:list>
            <text:list-item>
              <text:p text:style-name="P113">иметь первоначальные представления об идеях и о методах математики как универсальном языке науки и техники, сред­стве моделирования явлений и процессов;</text:p>
            </text:list-item>
            <text:list-item>
              <text:p text:style-name="P115">видеть математическую задачу в контексте проб­лемной ситуации в других дисциплинах, в окружающей жизни;</text:p>
            </text:list-item>
            <text:list-item>
              <text:p text:style-name="P115"><text:soft-page-break/>находить в различных источниках информацию, необходимую для решения математических проблем, представ­лять ее в понятной форме, принимать решение в условиях не­полной и избыточной, точной и вероятностной информации;</text:p>
            </text:list-item>
            <text:list-item>
              <text:p text:style-name="P117">понимать и использовать математические сред­ства наглядности (графики, диаграммы, таблицы, схемы и др.) для иллюстрации, интерпретации, аргументации.</text:p>
            </text:list-item>
          </text:list>
        </text:list-item>
      </text:list>
      <text:p text:style-name="P32">Выпускники получат возможность научиться:</text:p>
      <text:p text:style-name="P16"/>
      <text:list xml:id="list866622907" text:style-name="WWNum22">
        <text:list-item>
          <text:list>
            <text:list-item>
              <text:p text:style-name="P118">выдвигать гипотезы при решении учебных за­дач, понимать необходимость их проверки;</text:p>
            </text:list-item>
            <text:list-item>
              <text:p text:style-name="P116">применять индуктивные и дедуктивные спосо­бы рассуждений, видеть различные стратегии решения задач;</text:p>
            </text:list-item>
            <text:list-item>
              <text:p text:style-name="P114">понимать сущности алгоритмических предписаний и умение действовать в соответствии с предложенным алго­ритмом;</text:p>
            </text:list-item>
            <text:list-item>
              <text:p text:style-name="P120">самостоятельно ставить цели, выбирать и созда­вать алгоритмы для решения учебных математических проб­лем;</text:p>
            </text:list-item>
            <text:list-item>
              <text:p text:style-name="P119">планировать и осуществлять деятельность, на­правленную на решение задач исследовательского характера.</text:p>
            </text:list-item>
          </text:list>
        </text:list-item>
      </text:list>
      <text:p text:style-name="P18"/>
      <text:p text:style-name="P27">Познавательные</text:p>
      <text:p text:style-name="P31">Выпускники научатся:</text:p>
      <text:p text:style-name="P15"/>
      <text:list xml:id="list1250299057" text:style-name="WWNum23">
        <text:list-item>
          <text:p text:style-name="P87">выделять существенное и несущественное в тексте задачи, составлять краткую запись условия задачи; </text:p>
        </text:list-item>
        <text:list-item>
          <text:p text:style-name="P87">моделировать условия текстовых задач освоенными способами; </text:p>
        </text:list-item>
      </text:list>
      <text:list xml:id="list2914624645" text:style-name="WWNum24">
        <text:list-item>
          <text:p text:style-name="P88">устанавливать закономерности и использовать их при выполнении заданий (продолжать ряд, заполнять пустые клетки в таблице, составлять <text:s/></text:p>
        </text:list-item>
      </text:list>
      <text:p text:style-name="P20"><text:s text:c="5"/>равенства и решать задачи по аналогии);</text:p>
      <text:list xml:id="list184727428803938" text:continue-numbering="true" text:style-name="WWNum24">
        <text:list-item>
          <text:p text:style-name="P88">осуществлять синтез числового выражения (восстановление деформированных равенств), условия текстовой задачи (восстановление условия <text:s text:c="2"/></text:p>
        </text:list-item>
      </text:list>
      <text:p text:style-name="P20"><text:s text:c="6"/>по рисунку, схеме, краткой записи); </text:p>
      <text:list xml:id="list184727564292055" text:continue-numbering="true" text:style-name="WWNum24">
        <text:list-item>
          <text:p text:style-name="P89">конструировать геометрические фигуры из заданных частей, достраивать часть до заданной геометрической фигуры, мысленно делить гео-</text:p>
        </text:list-item>
      </text:list>
      <text:p text:style-name="P39"><text:span text:style-name="T18"><text:s text:c="6"/></text:span><text:span text:style-name="T23">метрическую фигуру на части; </text:span></text:p>
      <text:list xml:id="list184728969906377" text:continue-numbering="true" text:style-name="WWNum24">
        <text:list-item>
          <text:p text:style-name="P88">понимать информацию, представленную в виде текста, схемы, таблицы, дополнять таблицы недостающими <text:s/>данными, <text:s text:c="2"/>находить <text:s text:c="2"/>нужную </text:p>
        </text:list-item>
      </text:list>
      <text:p text:style-name="P20"><text:s text:c="5"/>информацию в учебнике.</text:p>
      <text:p text:style-name="P15">Выпускники получат возможность научиться:</text:p>
      <text:list xml:id="list741501544" text:style-name="WWNum25">
        <text:list-item>
          <text:p text:style-name="P103">решать задачи разными способами; </text:p>
        </text:list-item>
        <text:list-item>
          <text:p text:style-name="P90">устанавливать причинно-следственные связи, строить логическое рассуждение, проводить аналогии и осваивать новые приёмы вычислений, </text:p>
        </text:list-item>
      </text:list>
      <text:p text:style-name="P38"><text:span text:style-name="T18"><text:s text:c="5"/></text:span><text:span text:style-name="T23">способы решения задач; </text:span></text:p>
      <text:list xml:id="list184729096809198" text:continue-numbering="true" text:style-name="WWNum25">
        <text:list-item>
          <text:p text:style-name="P90">выбирать наиболее эффективные способы вычисления значения конкретного выражения;</text:p>
        </text:list-item>
        <text:list-item>
          <text:p text:style-name="P90">сопоставлять информацию, представленную в разных видах, обобщать её, использовать при выполнении заданий, переводить информацию из </text:p>
        </text:list-item>
      </text:list>
      <text:p text:style-name="P21"><text:s text:c="5"/>одного вида в другой, находить нужную информацию в справочниках, энциклопедиях, Интернете.</text:p>
      <text:p text:style-name="P18"/>
      <text:p text:style-name="P27">Коммуникативные</text:p>
      <text:p text:style-name="P31">Выпускники научатся:</text:p>
      <text:p text:style-name="P15"/>
      <text:list xml:id="list925419297" text:style-name="WWNum26">
        <text:list-item>
          <text:p text:style-name="P91">сотрудничать с товарищами при выполнении заданий в паре: устанавливать очерёдность действий; </text:p>
        </text:list-item>
        <text:list-item>
          <text:p text:style-name="P104">осуществлять взаимопроверку; </text:p>
        </text:list-item>
        <text:list-item>
          <text:p text:style-name="P91">обсуждать совместное решение (предлагать варианты, сравнивать способы вычисления или решения задачи); </text:p>
        </text:list-item>
        <text:list-item>
          <text:p text:style-name="P104"><text:soft-page-break/>объединять полученные результаты;</text:p>
        </text:list-item>
        <text:list-item>
          <text:p text:style-name="P92">задавать вопросы с целью получения нужной информации.</text:p>
        </text:list-item>
      </text:list>
      <text:p text:style-name="P15"/>
      <text:p text:style-name="P31">Выпускники получат возможность научиться:</text:p>
      <text:p text:style-name="P15"/>
      <text:list xml:id="list2048809174" text:style-name="WWNum27">
        <text:list-item>
          <text:p text:style-name="P93">учитывать мнение партнёра, аргументировано критиковать допущенные ошибки, обосновывать своё решение; </text:p>
        </text:list-item>
        <text:list-item>
          <text:p text:style-name="P93">выполнять свою часть обязанностей в ходе групповой работы, учитывая общий план действий и конечную цель;</text:p>
        </text:list-item>
        <text:list-item>
          <text:p text:style-name="P83">задавать вопросы с целью планирования хода решения задачи, формулирования познавательных целей в ходе проектной деятельности.</text:p>
        </text:list-item>
      </text:list>
      <text:p text:style-name="P22"/>
      <text:p text:style-name="P22"/>
      <text:p text:style-name="P22"/>
      <text:p text:style-name="P34"/>
      <text:p text:style-name="P64">ГЕОМЕТРИЯ</text:p>
      <text:p text:style-name="P63">ЛИЧНОСТНЫЕ</text:p>
      <text:p text:style-name="P35"><text:span text:style-name="T21">У выпускника</text:span><text:span text:style-name="T19"> </text:span><text:span text:style-name="T21">будут сформированы:</text:span></text:p>
      <text:list xml:id="list184728716104647" text:continue-list="list1455071282" text:style-name="WWNum43">
        <text:list-item>
          <text:p text:style-name="P121">умение ясно, точно, грамотно излагать свои мысли в устной и письменной речи, понимать смысл поставленной задачи, выстраивать аргументацию, приводить примеры и контрпримеры;</text:p>
        </text:list-item>
        <text:list-item>
          <text:p text:style-name="P122">критичность мышления, умение распознавать логически некорректные высказывания, отличать гипотезу от факта;</text:p>
        </text:list-item>
        <text:list-item>
          <text:p text:style-name="P125">представление о математической науке как сфере чело­веческой деятельности, об этапах ее развития, о ее значимо­сти для развития цивилизации;</text:p>
        </text:list-item>
      </text:list>
      <text:p text:style-name="P17">У выпускника могут быть сформированы:</text:p>
      <text:list xml:id="list184727675157600" text:continue-list="list1947675116" text:style-name="WWNum44">
        <text:list-item>
          <text:p text:style-name="P129">креативность мышления, инициатива, находчивость, активность при решении математических задач;</text:p>
        </text:list-item>
        <text:list-item>
          <text:p text:style-name="P126">умение контролировать процесс и результат учебной математической деятельности;</text:p>
        </text:list-item>
        <text:list-item>
          <text:p text:style-name="P130">способность к эмоциональному восприятию математи­ческих объектов, задач, решений, рассуждений.</text:p>
        </text:list-item>
      </text:list>
      <text:p text:style-name="P28">ПРЕДМЕТНЫЕ</text:p>
      <text:p text:style-name="P33">Выпускники научатся:</text:p>
      <text:list xml:id="list2208535840" text:style-name="WWNum45">
        <text:list-item>
          <text:p text:style-name="P134"><text:span text:style-name="T22">оперировать</text:span><text:span text:style-name="T23"> понятиями точка, прямая, плоскость в пространстве; </text:span></text:p>
        </text:list-item>
        <text:list-item>
          <text:p text:style-name="P134"><text:span text:style-name="T22">изображать </text:span><text:span text:style-name="T23">чертежи</text:span><text:span text:style-name="T22"> </text:span><text:span text:style-name="T23">пространственных</text:span><text:span text:style-name="T22"> </text:span><text:span text:style-name="T23">геометрических фигур на плоскости;</text:span></text:p>
        </text:list-item>
        <text:list-item>
          <text:p text:style-name="P134"><text:span text:style-name="T22">оперировать</text:span><text:span text:style-name="T23"> понятиями параллельность и перпендикулярность прямых, прямых и плоскостей, плоскостей в пространстве;</text:span></text:p>
        </text:list-item>
        <text:list-item>
          <text:p text:style-name="P134"><text:span text:style-name="T22">определять</text:span><text:span text:style-name="T23"> взаимное расположение прямых, прямых и плоскостей, плоскостей в пространстве;</text:span></text:p>
        </text:list-item>
        <text:list-item>
          <text:p text:style-name="P134"><text:span text:style-name="T22">находить</text:span><text:span text:style-name="T23"> углы между прямыми, прямой и плоскостью, двумя плоскостями <text:s/>в пространстве;</text:span></text:p>
        </text:list-item>
        <text:list-item>
          <text:p text:style-name="P134"><text:span text:style-name="T22">применять </text:span><text:span text:style-name="T23">изученные свойства, признаки геометрических фигур в пространстве в решении задач; </text:span></text:p>
        </text:list-item>
        <text:list-item>
          <text:p text:style-name="P134"><text:span text:style-name="T22">распознавать </text:span><text:span text:style-name="T23">основные виды многогранников;</text:span></text:p>
        </text:list-item>
        <text:list-item>
          <text:p text:style-name="P134"><text:span text:style-name="T22">строить </text:span><text:span text:style-name="T23">сечения многогранников;</text:span></text:p>
        </text:list-item>
        <text:list-item>
          <text:p text:style-name="P134"><text:span text:style-name="T22">вычислять </text:span><text:span text:style-name="T23">площади поверхностей многогранников с помощью формул;</text:span></text:p>
        </text:list-item>
        <text:list-item>
          <text:p text:style-name="P134"><text:span text:style-name="T22">оперировать</text:span><text:span text:style-name="T23"> понятиями, связанными с векторами в пространстве.</text:span></text:p>
        </text:list-item>
      </text:list>
      <text:p text:style-name="P33">Выпускники получат возможность научиться:</text:p>
      <text:list xml:id="list184729107588650" text:continue-numbering="true" text:style-name="WWNum45">
        <text:list-item>
          <text:p text:style-name="P134"><text:span text:style-name="T22">решать</text:span><text:span text:style-name="T23"> задачи на нахождение геометрических величин по образцам или алгоритмам;</text:span></text:p>
        </text:list-item>
        <text:list-item>
          <text:p text:style-name="P134"><text:span text:style-name="T22">применять</text:span><text:span text:style-name="T23"> для решения задач геометрические факты, если условия применения заданы в явной форме;</text:span></text:p>
        </text:list-item>
        <text:list-item>
          <text:p text:style-name="P134"><text:span text:style-name="T22">делать </text:span><text:span text:style-name="T23">(выносные) плоские чертежи из рисунков объемных фигур;</text:span></text:p>
        </text:list-item>
        <text:list-item>
          <text:p text:style-name="P134"><text:soft-page-break/><text:span text:style-name="T22">извлекать, </text:span><text:span text:style-name="T23">интерпретировать и преобразовывать информацию о геометрических фигурах, представленных на чертежах;</text:span> </text:p>
        </text:list-item>
        <text:list-item>
          <text:p text:style-name="P135"><text:span text:style-name="T22">владеть</text:span><text:span text:style-name="T23"> методами <text:s/>и способами решения стереометрических задач.</text:span> </text:p>
        </text:list-item>
      </text:list>
      <text:p text:style-name="P29">МЕТАПРЕДМЕТНЫЕ</text:p>
      <text:p text:style-name="P30">Регулятивные</text:p>
      <text:p text:style-name="P33">Выпускники научатся:</text:p>
      <text:list xml:id="list184727694718592" text:continue-list="list441674997" text:style-name="WWNum46">
        <text:list-item>
          <text:list>
            <text:list-item>
              <text:p text:style-name="P131">иметь первоначальные представления об идеях и о методах математики как универсальном языке науки и техники, сред­стве моделирования явлений и процессов;</text:p>
            </text:list-item>
            <text:list-item>
              <text:p text:style-name="P131">соотносить абстрактные геометрические понятия и факты с реальными жизненными объектами и ситуациями;</text:p>
            </text:list-item>
            <text:list-item>
              <text:p text:style-name="P85"><text:span text:style-name="T18">использовать свойства пространственных </text:span><text:span text:style-name="T20"><text:s/></text:span><text:span text:style-name="T18">геометрических фигур для решения задач практического содержания из других областей знаний.</text:span></text:p>
            </text:list-item>
            <text:list-item>
              <text:p text:style-name="P123">находить в различных источниках информацию, необходимую для решения математических проблем, представ­лять ее в понятной форме, принимать решение в условиях не­полной и избыточной, точной и вероятностной информации;</text:p>
            </text:list-item>
            <text:list-item>
              <text:p text:style-name="P127"><text:s/>понимать и использовать математические сред­ства наглядности (графики, диаграммы, таблицы, схемы и др.) для иллюстрации, интерпретации, аргументации;</text:p>
            </text:list-item>
          </text:list>
        </text:list-item>
      </text:list>
      <text:p text:style-name="P33">Выпускники получат возможность научиться:</text:p>
      <text:list xml:id="list184729009291698" text:continue-list="list866622907" text:style-name="WWNum47">
        <text:list-item>
          <text:list>
            <text:list-item>
              <text:p text:style-name="P128">умение выдвигать гипотезы при решении учебных за­дач, понимать необходимость их проверки;</text:p>
            </text:list-item>
            <text:list-item>
              <text:p text:style-name="P124">умение применять индуктивные и дедуктивные спосо­бы рассуждений, видеть различные стратегии решения задач;</text:p>
            </text:list-item>
            <text:list-item>
              <text:p text:style-name="P132">понимание сущности алгоритмических предписаний и умение действовать в соответствии с предложенным алго­ритмом;</text:p>
            </text:list-item>
            <text:list-item>
              <text:p text:style-name="P124">умение самостоятельно ставить цели, выбирать и созда­вать алгоритмы для решения учебных математических проб­лем;</text:p>
            </text:list-item>
            <text:list-item>
              <text:p text:style-name="P133">умение планировать и осуществлять деятельность, на­правленную на решение задач исследовательского характера;</text:p>
            </text:list-item>
          </text:list>
        </text:list-item>
      </text:list>
      <text:p text:style-name="P19"/>
      <text:p text:style-name="P30">Познавательные</text:p>
      <text:p text:style-name="P33">Выпускники научатся:</text:p>
      <text:list xml:id="list184727468584528" text:continue-list="list184728969906377" text:style-name="WWNum48">
        <text:list-item>
          <text:p text:style-name="P94">выделять существенное и несущественное в тексте задачи, составлять краткую запись условия задачи; </text:p>
        </text:list-item>
        <text:list-item>
          <text:p text:style-name="P94">устанавливать закономерности и использовать их при выполнении заданий, решать задачи по аналогии;</text:p>
        </text:list-item>
        <text:list-item>
          <text:p text:style-name="P94">осуществлять синтез <text:s/>условия задачи (восстановление условия по рисунку, схеме, краткой записи); </text:p>
        </text:list-item>
        <text:list-item>
          <text:p text:style-name="P95">конструировать геометрические фигуры из заданных частей, достраивать часть до заданной геометрической фигуры, мысленно делить геометрическую фигуру на части; </text:p>
        </text:list-item>
        <text:list-item>
          <text:p text:style-name="P94">сравнивать и классифицировать геометрические фигуры по заданным критериям;</text:p>
        </text:list-item>
        <text:list-item>
          <text:p text:style-name="P96">понимать информацию, представленную в виде текста, схемы, таблицы, дополнять таблицы недостающими данными, находить нужную информацию в учебнике.</text:p>
        </text:list-item>
      </text:list>
      <text:p text:style-name="P33">Выпускники получат возможность научиться:</text:p>
      <text:list xml:id="list184727256893312" text:continue-list="list184729096809198" text:style-name="WWNum49">
        <text:list-item>
          <text:p text:style-name="P97">моделировать условия задач на чертеже; </text:p>
        </text:list-item>
        <text:list-item>
          <text:p text:style-name="P105">решать задачи разными способами; </text:p>
        </text:list-item>
        <text:list-item>
          <text:p text:style-name="P98">устанавливать причинно-следственные связи, строить логическое рассуждение, проводить аналогии и осваивать новые способы <text:s/>и методы решения задач; </text:p>
        </text:list-item>
        <text:list-item>
          <text:p text:style-name="P97">проявлять познавательную инициативу при решении нестандартных задач;</text:p>
        </text:list-item>
        <text:list-item>
          <text:p text:style-name="P98">выбирать наиболее эффективные способы решения;</text:p>
        </text:list-item>
        <text:list-item>
          <text:p text:style-name="P99">сопоставлять информацию, представленную в разных видах, обобщать её, использовать при выполнении заданий, переводить информацию из одного вида в другой, находить нужную информацию в детской энциклопедии, Интернете.</text:p>
        </text:list-item>
      </text:list>
      <text:p text:style-name="P30">Коммуникативные</text:p>
      <text:p text:style-name="P33"><text:soft-page-break/>Выпускники научатся:</text:p>
      <text:list xml:id="list184728665980253" text:continue-list="list925419297" text:style-name="WWNum50">
        <text:list-item>
          <text:p text:style-name="P100">сотрудничать с товарищами при выполнении заданий в паре: устанавливать очерёдность действий; </text:p>
        </text:list-item>
        <text:list-item>
          <text:p text:style-name="P106">осуществлять взаимопроверку; </text:p>
        </text:list-item>
        <text:list-item>
          <text:p text:style-name="P100">обсуждать совместное решение (предлагать варианты, сравнивать способы вычисления или решения задачи); </text:p>
        </text:list-item>
        <text:list-item>
          <text:p text:style-name="P100">объединять полученные результаты (при решении комбинаторных задач);</text:p>
        </text:list-item>
        <text:list-item>
          <text:p text:style-name="P101">задавать вопросы с целью получения нужной информации.</text:p>
        </text:list-item>
      </text:list>
      <text:p text:style-name="P33">Выпускники получат возможность научиться:</text:p>
      <text:list xml:id="list184728833273914" text:continue-list="list2048809174" text:style-name="WWNum51">
        <text:list-item>
          <text:p text:style-name="P102">учитывать мнение партнёра, аргументировано критиковать допущенные ошибки, обосновывать своё решение; </text:p>
        </text:list-item>
        <text:list-item>
          <text:p text:style-name="P102">выполнять свою часть обязанностей в ходе групповой работы, учитывая общий план действий и конечную цель;</text:p>
        </text:list-item>
        <text:list-item>
          <text:p text:style-name="P84">задавать вопросы с целью планирования хода решения задачи, формулирования познавательных целей в ходе проектной деятельности.</text:p>
        </text:list-item>
      </text:list>
      <text:p text:style-name="P136">Содержание рабочей программы.Требования к уровню подготовки.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">Наименование раздела программы</text:p>
          </table:table-cell>
          <table:table-cell table:style-name="Таблица2.A1" office:value-type="string">
            <text:p text:style-name="P4">Содержание учебного материала</text:p>
          </table:table-cell>
          <table:table-cell table:style-name="Таблица2.A1" office:value-type="string">
            <text:p text:style-name="P4">Требования к уровню подготовки учащихся</text:p>
          </table:table-cell>
        </table:table-row>
        <table:table-row table:style-name="Таблица2.2">
          <table:table-cell table:style-name="Таблица2.A1" table:number-rows-spanned="6" office:value-type="string">
            <text:p text:style-name="P6">Степени и корни. Степенные функции.</text:p>
            <text:p text:style-name="P6"/>
          </table:table-cell>
          <table:table-cell table:style-name="Таблица2.A1" office:value-type="string">
            <text:p text:style-name="P65">Определение корня n-ой степени четной и нечетной степени.</text:p>
            <text:p text:style-name="P65">Решение иррациональных уравнений.</text:p>
          </table:table-cell>
          <table:table-cell table:style-name="Таблица2.A1" table:number-rows-spanned="4" office:value-type="string">
            <text:p text:style-name="P65">Знать:</text:p>
            <text:p text:style-name="P65">- свойства корня n-ой степени;</text:p>
            <text:p text:style-name="P65">- свойства функции <draw:frame draw:style-name="fr1" draw:name="1" text:anchor-type="as-char" svg:width="1.349cm" svg:height="0.688cm" draw:z-index="4"><draw:object xlink:href="./Object 1" xlink:type="simple" xlink:show="embed" xlink:actuate="onLoad"/><draw:image xlink:href="./ObjectReplacements/Object 1" xlink:type="simple" xlink:show="embed" xlink:actuate="onLoad"/></draw:frame>.</text:p>
            <text:p text:style-name="P65">Уметь:</text:p>
            <text:p text:style-name="P65">- находить значение корня натуральной степени;</text:p>
            <text:p text:style-name="P65">- проводить преобразования числовых и буквенных выражений, содержащих радикалы;</text:p>
            <text:p text:style-name="P65">- пользоваться оценкой и прикидкой при практических расчетах;</text:p>
            <text:p text:style-name="P65">- строить графики функции <draw:frame draw:style-name="fr1" draw:name="2" text:anchor-type="as-char" svg:width="1.349cm" svg:height="0.688cm" draw:z-index="5"><draw:object xlink:href="./Object 2" xlink:type="simple" xlink:show="embed" xlink:actuate="onLoad"/><draw:image xlink:href="./ObjectReplacements/Object 2" xlink:type="simple" xlink:show="embed" xlink:actuate="onLoad"/></draw:frame>, выполнять преобразования графиков;</text:p>
            <text:p text:style-name="P65">- решать уравнения и неравенства, используя свойства функции <draw:frame draw:style-name="fr1" draw:name="3" text:anchor-type="as-char" svg:width="1.349cm" svg:height="0.688cm" draw:z-index="6"><draw:object xlink:href="./Object 3" xlink:type="simple" xlink:show="embed" xlink:actuate="onLoad"/><draw:image xlink:href="./ObjectReplacements/Object 3" xlink:type="simple" xlink:show="embed" xlink:actuate="onLoad"/></draw:frame><text:s/>и ее графическое представление.</text:p>
          </table:table-cell>
        </table:table-row>
        <table:table-row table:style-name="Таблица2.3">
          <table:covered-table-cell table:style-name="Таблица2.A1"/>
          <table:table-cell table:style-name="Таблица2.A1" office:value-type="string">
            <text:p text:style-name="P65">Свойства функции <draw:frame draw:style-name="fr1" draw:name="4" text:anchor-type="as-char" svg:width="1.349cm" svg:height="0.688cm" draw:z-index="0"><draw:object xlink:href="./Object 4" xlink:type="simple" xlink:show="embed" xlink:actuate="onLoad"/><draw:image xlink:href="./ObjectReplacements/Object 4" xlink:type="simple" xlink:show="embed" xlink:actuate="onLoad"/></draw:frame>при четном и нечетном значении n. Построение графиков функций, содержащих корень n-ой степени.</text:p>
          </table:table-cell>
          <table:covered-table-cell table:style-name="Таблица2.A1"/>
        </table:table-row>
        <table:table-row table:style-name="Таблица2.4">
          <table:covered-table-cell table:style-name="Таблица2.A1"/>
          <table:table-cell table:style-name="Таблица2.A1" office:value-type="string">
            <text:p text:style-name="P65">Доказательство свойств корня n-ой степени.</text:p>
          </table:table-cell>
          <table:covered-table-cell table:style-name="Таблица2.A1"/>
        </table:table-row>
        <table:table-row table:style-name="Таблица2.5">
          <table:covered-table-cell table:style-name="Таблица2.A1"/>
          <table:table-cell table:style-name="Таблица2.A1" office:value-type="string">
            <text:p text:style-name="P65">Применение свойств корня n-ой степени при преобразовании иррациональных выражений.</text:p>
          </table:table-cell>
          <table:covered-table-cell table:style-name="Таблица2.A1"/>
        </table:table-row>
        <table:table-row table:style-name="Таблица2.6">
          <table:covered-table-cell table:style-name="Таблица2.A1"/>
          <table:table-cell table:style-name="Таблица2.A1" office:value-type="string">
            <text:p text:style-name="P65">Определение степени с рациональным показателем. Преобразование выражений, содержащих степени с рациональным показателем.</text:p>
          </table:table-cell>
          <table:table-cell table:style-name="Таблица2.A1" office:value-type="string">
            <text:p text:style-name="P65">Знать:</text:p>
            <text:p text:style-name="P65">- определение степени с рациональным показателем.</text:p>
            <text:p text:style-name="P65">Уметь:</text:p>
            <text:p text:style-name="P65">- находить значение степени с рациональным показателем;</text:p>
            <text:p text:style-name="P65">- проводить преобразования числовых и буквенных выражений, содержащих степени; <text:s text:c="224"/>- строить графики степенных функций, выполнять преобразования графиков;</text:p>
          </table:table-cell>
        </table:table-row>
        <table:table-row table:style-name="Таблица2.7">
          <table:covered-table-cell table:style-name="Таблица2.A1"/>
          <table:table-cell table:style-name="Таблица2.A1" office:value-type="string">
            <text:p text:style-name="P65">Свойства степенных функций в зависимости от показателя.</text:p>
          </table:table-cell>
          <table:table-cell table:style-name="Таблица2.A1" office:value-type="string">
            <text:p text:style-name="P65">Знать:</text:p>
            <text:p text:style-name="P65">- свойства степенных функций.</text:p>
            <text:p text:style-name="P65">Уметь:</text:p>
            <text:p text:style-name="P65">- описывать по графику и формуле свойства степенной функции;</text:p>
            <text:p text:style-name="P65">- <text:s/>решать уравнения и неравенства, используя свойства степенных <text:s/>функции <text:s/>и их графическое представление.</text:p>
          </table:table-cell>
        </table:table-row>
        <table:table-row table:style-name="Таблица2.8">
          <table:table-cell table:style-name="Таблица2.A1" table:number-rows-spanned="10" office:value-type="string">
            <text:p text:style-name="P6">Показательная и логарифмическая функции.</text:p>
            <text:p text:style-name="P6"/>
            <text:p text:style-name="P6"/>
            <text:p text:style-name="P6"/>
            <text:p text:style-name="P6"/>
          </table:table-cell>
          <table:table-cell table:style-name="Таблица2.A1" office:value-type="string">
            <text:p text:style-name="P65">Определение показательной функции. Свойства показательной функции в зависимости от основания. Решение показательных уравнений и неравенств, используя график.</text:p>
          </table:table-cell>
          <table:table-cell table:style-name="Таблица2.C8" table:number-rows-spanned="10" office:value-type="string">
            <text:p text:style-name="P65">Знать:</text:p>
            <text:p text:style-name="P65">- определение показательной функции;</text:p>
            <text:p text:style-name="P65">- свойства показательной функции;</text:p>
            <text:p text:style-name="P65">- способы решения показательных уравнений и неравенств;</text:p>
            <text:p text:style-name="P65">- определение логарифма;</text:p>
            <text:p text:style-name="P65">-свойства логарифмической функции;</text:p>
            <text:p text:style-name="P65">- способы решения логарифмических уравнений и неравенств;</text:p>
            <text:p text:style-name="P65">- определение натурального логарифма;</text:p>
            <text:p text:style-name="P65">- формулы производных показательной и логарифмической функций.</text:p>
            <text:p text:style-name="P65">Уметь:</text:p>
            <text:p text:style-name="P65">- находить значение логарифмов;</text:p>
            <text:p text:style-name="P65">- строить графики логарифмической и показательной функций, выполнять преобразования графиков;</text:p>
            <text:p text:style-name="P65">- описывать по графику и формуле свойства логарифмической и показательной функций;</text:p>
            <text:p text:style-name="P65">- <text:s/>решать уравнения и неравенства, используя свойства показательных и логарифмических функции <text:s/>и их графическое представление;</text:p>
            <text:p text:style-name="P65">- решать показательные и логарифмические уравнения и неравенства и их системы.</text:p>
            <text:p text:style-name="P65">- проводить преобразования <text:soft-page-break/>выражений, содержащих логарифмы;</text:p>
            <text:p text:style-name="P65">- вычислять производные показательной и логарифмической функций.</text:p>
            <text:p text:style-name="P65"/>
          </table:table-cell>
        </table:table-row>
        <table:table-row table:style-name="Таблица2.9">
          <table:covered-table-cell table:style-name="Таблица2.A1"/>
          <table:table-cell table:style-name="Таблица2.A1" office:value-type="string">
            <text:p text:style-name="P65">Методы решения показательных уравнений.</text:p>
          </table:table-cell>
          <table:covered-table-cell table:style-name="Таблица2.C8"/>
        </table:table-row>
        <table:table-row table:style-name="Таблица2.4">
          <table:covered-table-cell table:style-name="Таблица2.A1"/>
          <table:table-cell table:style-name="Таблица2.A1" office:value-type="string">
            <text:p text:style-name="P65">Способы решения показательных неравенств.</text:p>
          </table:table-cell>
          <table:covered-table-cell table:style-name="Таблица2.C8"/>
        </table:table-row>
        <table:table-row table:style-name="Таблица2.3">
          <table:covered-table-cell table:style-name="Таблица2.A1"/>
          <table:table-cell table:style-name="Таблица2.A1" office:value-type="string">
            <text:p text:style-name="P65">Определение логарифма. Нахождение значений логарифмов по определению.</text:p>
          </table:table-cell>
          <table:covered-table-cell table:style-name="Таблица2.C8"/>
        </table:table-row>
        <table:table-row table:style-name="Таблица2.12">
          <table:covered-table-cell table:style-name="Таблица2.A1"/>
          <table:table-cell table:style-name="Таблица2.A1" office:value-type="string">
            <text:p text:style-name="P65">Определение логарифмической функции. Зависимость свойств логарифмической функции от основания логарифма. Построение графиков логарифмической функции, решение логарифмических уравнений и неравенств с помощью графиков.</text:p>
          </table:table-cell>
          <table:covered-table-cell table:style-name="Таблица2.C8"/>
        </table:table-row>
        <table:table-row table:style-name="Таблица2.9">
          <table:covered-table-cell table:style-name="Таблица2.A1"/>
          <table:table-cell table:style-name="Таблица2.A1" office:value-type="string">
            <text:p text:style-name="P65">Доказательство свойств логарифмов. Вывод формулы перехода к новому основанию. Применение свойств логарифмов к преобразованию выражений.</text:p>
          </table:table-cell>
          <table:covered-table-cell table:style-name="Таблица2.C8"/>
        </table:table-row>
        <table:table-row table:style-name="Таблица2.4">
          <table:covered-table-cell table:style-name="Таблица2.A1"/>
          <table:table-cell table:style-name="Таблица2.A1" office:value-type="string">
            <text:p text:style-name="P65">Способы решения логарифмических уравнений.</text:p>
          </table:table-cell>
          <table:covered-table-cell table:style-name="Таблица2.C8"/>
        </table:table-row>
        <table:table-row table:style-name="Таблица2.9">
          <table:covered-table-cell table:style-name="Таблица2.A1"/>
          <table:table-cell table:style-name="Таблица2.A1" office:value-type="string">
            <text:p text:style-name="P65">Способы решения логарифмических неравенств.</text:p>
          </table:table-cell>
          <table:covered-table-cell table:style-name="Таблица2.C8"/>
        </table:table-row>
        <table:table-row table:style-name="Таблица2.9">
          <table:covered-table-cell table:style-name="Таблица2.A1"/>
          <table:table-cell table:style-name="Таблица2.A1" office:value-type="string">
            <text:p text:style-name="P65">Формула перехода к новому основанию и два частных случая формулы перехода к новому основанию логарифма</text:p>
          </table:table-cell>
          <table:covered-table-cell table:style-name="Таблица2.C8"/>
        </table:table-row>
        <table:table-row table:style-name="Таблица2.12">
          <table:covered-table-cell table:style-name="Таблица2.A1"/>
          <table:table-cell table:style-name="Таблица2.A1" office:value-type="string">
            <text:p text:style-name="P65">Число <text:span text:style-name="T13">е</text:span>. Функция <draw:frame draw:style-name="fr1" draw:name="5" text:anchor-type="as-char" svg:width="1.191cm" svg:height="0.661cm" draw:z-index="1"><draw:object xlink:href="./Object 5" xlink:type="simple" xlink:show="embed" xlink:actuate="onLoad"/><draw:image xlink:href="./ObjectReplacements/Object 5" xlink:type="simple" xlink:show="embed" xlink:actuate="onLoad"/></draw:frame>, ее свойства, график, дифференцирование. Натуральные логарифмы. Формулы производных показательной и логарифмической функций.</text:p>
          </table:table-cell>
          <table:covered-table-cell table:style-name="Таблица2.C8"/>
        </table:table-row>
        <table:table-row table:style-name="Таблица2.4">
          <table:table-cell table:style-name="Таблица2.A1" table:number-rows-spanned="2" office:value-type="string">
            <text:p text:style-name="P6">Первообразная и интеграл.</text:p>
          </table:table-cell>
          <table:table-cell table:style-name="Таблица2.A1" office:value-type="string">
            <text:p text:style-name="P65">Определение первообразной. Правила отыскания первообразных. Неопределенный интеграл.</text:p>
          </table:table-cell>
          <table:table-cell table:style-name="Таблица2.C8" table:number-rows-spanned="2" office:value-type="string">
            <text:p text:style-name="P65">Знать:</text:p>
            <text:p text:style-name="P65">- определение первообразной;</text:p>
            <text:p text:style-name="P65">- правила отыскания первообразных;</text:p>
            <text:p text:style-name="P65">- формулы первообразных элементарных функций;</text:p>
            <text:p text:style-name="P65">- определение криволинейной трапеции.</text:p>
            <text:p text:style-name="P65">Уметь:</text:p>
            <text:p text:style-name="P65">- вычислять первообразные элементарных функций, применяя правила вычисления первообразных;</text:p>
            <text:p text:style-name="P65">- вычислять площадь криволинейной трапеции.</text:p>
            <text:p text:style-name="P67"/>
          </table:table-cell>
        </table:table-row>
        <table:table-row table:style-name="Таблица2.3">
          <table:covered-table-cell table:style-name="Таблица2.A1"/>
          <table:table-cell table:style-name="Таблица2.A1" office:value-type="string">
            <text:p text:style-name="P65">Задачи, приводящие к понятию определенного интеграла. Понятие определенного интеграла. Формула Ньютона – Лейбница. Площадь криволинейной трапеции.</text:p>
          </table:table-cell>
          <table:covered-table-cell table:style-name="Таблица2.C8"/>
        </table:table-row>
        <table:table-row table:style-name="Таблица2.20">
          <table:table-cell table:style-name="Таблица2.A1" table:number-rows-spanned="5" office:value-type="string">
            <text:p text:style-name="P6">Элементы теории вероятности и математической статистики.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A1" office:value-type="string">
            <text:p text:style-name="P65">Обработка данных, многоугольник распределения, гистограмма распределения, круговая диаграмма, таблица распределения данных</text:p>
          </table:table-cell>
          <table:table-cell table:style-name="Таблица2.C8" table:number-rows-spanned="5" office:value-type="string">
            <text:p text:style-name="P65">Уметь:</text:p>
            <text:p text:style-name="P65">- применять статистические методы обработки данных;</text:p>
            <text:p text:style-name="P65">- решать простейшие комбинаторные задачи с использование известных формул;</text:p>
            <text:p text:style-name="P65">- использовать знания в практической деятельности для анализа числовых данных, представленных в виде диаграмм и графиков; для анализа информации статистического характера.</text:p>
          </table:table-cell>
        </table:table-row>
        <table:table-row table:style-name="Таблица2.8">
          <table:covered-table-cell table:style-name="Таблица2.A1"/>
          <table:table-cell table:style-name="Таблица2.A1" office:value-type="string">
            <text:p text:style-name="P65">Случайные события, классическое определение вероятности, алгоритм нахождения вероятности случайного события, правило умножения</text:p>
          </table:table-cell>
          <table:covered-table-cell table:style-name="Таблица2.C8"/>
        </table:table-row>
        <table:table-row table:style-name="Таблица2.9">
          <table:covered-table-cell table:style-name="Таблица2.A1"/>
          <table:table-cell table:style-name="Таблица2.A1" office:value-type="string">
            <text:p text:style-name="P65">Факториал, выбор двух элементов, число сочетаний, число размещений</text:p>
          </table:table-cell>
          <table:covered-table-cell table:style-name="Таблица2.C8"/>
        </table:table-row>
        <table:table-row table:style-name="Таблица2.23">
          <table:covered-table-cell table:style-name="Таблица2.A1"/>
          <table:table-cell table:style-name="Таблица2.B23" office:value-type="string">
            <text:p text:style-name="P65">Формулы сокращенного умножения, формула бинома Ньютона, биноминальные коэффициенты</text:p>
          </table:table-cell>
          <table:covered-table-cell table:style-name="Таблица2.C8"/>
        </table:table-row>
        <table:table-row table:style-name="Таблица2.24">
          <table:covered-table-cell table:style-name="Таблица2.A1"/>
          <table:table-cell table:style-name="Таблица2.B23" office:value-type="string">
            <text:p text:style-name="P65">Модель реальности, статистическая устойчивость, статистическая вероятность события, эмпирические испытания, частотные таблицы, теоретическая вероятность</text:p>
          </table:table-cell>
          <table:covered-table-cell table:style-name="Таблица2.C8"/>
        </table:table-row>
        <table:table-row table:style-name="Таблица2.25">
          <table:table-cell table:style-name="Таблица2.A1" table:number-rows-spanned="6" office:value-type="string">
            <text:p text:style-name="P6">Уравнения и неравенства. Системы уравнений и неравенств.</text:p>
          </table:table-cell>
          <table:table-cell table:style-name="Таблица2.A1" office:value-type="string">
            <text:p text:style-name="P65">Теоремы о равносильности уравнений. Преобразование данного уравнения в уравнение – следствие. Проверка корней. Потеря корней.</text:p>
          </table:table-cell>
          <table:table-cell table:style-name="Таблица2.C8" table:number-rows-spanned="6" office:value-type="string">
            <text:p text:style-name="P65">Знать:</text:p>
            <text:p text:style-name="P65">- определение равносильности уравнений и неравенств;</text:p>
            <text:p text:style-name="P65">- способы решения уравнений и систем уравнений;</text:p>
            <text:p text:style-name="P65">- понятия системы и совокупности <text:soft-page-break/>неравенств.</text:p>
            <text:p text:style-name="P65">Уметь:</text:p>
            <text:p text:style-name="P65">-решать уравнения, неравенства и системы с применением графических представлений и свойств функций;</text:p>
            <text:p text:style-name="P65">- доказывать несложные неравенства;</text:p>
            <text:p text:style-name="P65">- изображать на координатной плоскости множества решений уравнений и неравенств с двумя переменными и их систем.</text:p>
            <text:p text:style-name="P65"/>
          </table:table-cell>
        </table:table-row>
        <table:table-row table:style-name="Таблица2.26">
          <table:covered-table-cell table:style-name="Таблица2.A1"/>
          <table:table-cell table:style-name="Таблица2.A1" office:value-type="string">
            <text:p text:style-name="P65">Замена уравнения <draw:frame draw:style-name="fr1" draw:name="6" text:anchor-type="as-char" svg:width="3.016cm" svg:height="0.556cm" draw:z-index="2"><draw:object xlink:href="./Object 6" xlink:type="simple" xlink:show="embed" xlink:actuate="onLoad"/><draw:image xlink:href="./ObjectReplacements/Object 6" xlink:type="simple" xlink:show="embed" xlink:actuate="onLoad"/></draw:frame><text:s/>уравнением <draw:frame draw:style-name="fr1" draw:name="7" text:anchor-type="as-char" svg:width="2.064cm" svg:height="0.556cm" draw:z-index="3"><draw:object xlink:href="./Object 7" xlink:type="simple" xlink:show="embed" xlink:actuate="onLoad"/><draw:image xlink:href="./ObjectReplacements/Object 7" xlink:type="simple" xlink:show="embed" xlink:actuate="onLoad"/></draw:frame>. Метод разложения на множители. Метод введения новой переменной. <text:soft-page-break/>Функционально-графический метод.</text:p>
          </table:table-cell>
          <table:covered-table-cell table:style-name="Таблица2.C8"/>
        </table:table-row>
        <table:table-row table:style-name="Таблица2.27">
          <table:covered-table-cell table:style-name="Таблица2.A1"/>
          <table:table-cell table:style-name="Таблица2.A1" table:number-rows-spanned="2" office:value-type="string">
            <text:p text:style-name="P65">Равносильность неравенства, частное решение, общее решение, следствие неравенств, пересечение решений, объединение решений, иррациональные неравенства, неравенства с модулем. Графический способ решения неравенств с двумя переменными</text:p>
          </table:table-cell>
          <table:covered-table-cell table:style-name="Таблица2.C8"/>
        </table:table-row>
        <table:table-row table:style-name="Таблица2.3">
          <table:covered-table-cell table:style-name="Таблица2.A1"/>
          <table:covered-table-cell table:style-name="Таблица2.A1"/>
          <table:covered-table-cell table:style-name="Таблица2.C8"/>
        </table:table-row>
        <table:table-row table:style-name="Таблица2.4">
          <table:covered-table-cell table:style-name="Таблица2.A1"/>
          <table:table-cell table:style-name="Таблица2.A1" office:value-type="string">
            <text:p text:style-name="P65">Способы решения систем уравнений.</text:p>
          </table:table-cell>
          <table:covered-table-cell table:style-name="Таблица2.C8"/>
        </table:table-row>
        <table:table-row table:style-name="Таблица2.30">
          <table:covered-table-cell table:style-name="Таблица2.A1"/>
          <table:table-cell table:style-name="Таблица2.A1" office:value-type="string">
            <text:p text:style-name="P65">Определение уравнений с параметром. Примеры уравнений с параметром и способы их решения.</text:p>
          </table:table-cell>
          <table:covered-table-cell table:style-name="Таблица2.C8"/>
        </table:table-row>
        <table:table-row table:style-name="Таблица2.31">
          <table:table-cell table:style-name="Таблица2.A1" table:number-rows-spanned="3" office:value-type="string">
            <text:p text:style-name="P6">Метод координат в пространстве. Движения.</text:p>
            <text:p text:style-name="P6"/>
          </table:table-cell>
          <table:table-cell table:style-name="Таблица2.A1" office:value-type="string">
            <text:p text:style-name="P65">Прямоугольная система координат в пространстве. Координаты вектора. Связь между координатами вектора и координатами точек. Простейшие задачи в координатах.</text:p>
          </table:table-cell>
          <table:table-cell table:style-name="Таблица2.A1" table:number-rows-spanned="3" office:value-type="string">
            <text:p text:style-name="P65">Знать:</text:p>
            <text:p text:style-name="P65">-алгоритмы: разложения векторов по координатным векторам; <text:s/>сложения двух и более векторов; произведения вектора на число; разности двух векторов;</text:p>
            <text:p text:style-name="P65">- признаки коллинеарности и компланарности векторов;</text:p>
            <text:p text:style-name="P65">- формулы: координат середины отрезка; длины вектора; расстояния между двумя точками;</text:p>
            <text:p text:style-name="P65">- формулу нахождения скалярного произведения векторов.</text:p>
            <text:p text:style-name="P65">Иметь представление: об угле между векторами, скалярном квадрате вектора; о каждом из видов движения.</text:p>
            <text:p text:style-name="P65">Уметь:</text:p>
            <text:p text:style-name="P65">- строить точки по их координатам, находить координаты векторов;</text:p>
            <text:p text:style-name="P65">-находить сумму и разность векторов,</text:p>
            <text:p text:style-name="P65">- применять <text:s/>формулы: координат середины отрезка; длины вектора; расстояния между двумя точками для решения задач координатно-векторным способом;</text:p>
            <text:p text:style-name="P65">- находить угол между прямой и плоскостью;</text:p>
            <text:p text:style-name="P65">- уметь выполнять построение <text:soft-page-break/>фигуры, симметричной относительно оси симметрии, центра симметрии, плоскости, при параллельном переносе.</text:p>
          </table:table-cell>
        </table:table-row>
        <table:table-row table:style-name="Таблица2.32">
          <table:covered-table-cell table:style-name="Таблица2.A1"/>
          <table:table-cell table:style-name="Таблица2.A1" office:value-type="string">
            <text:p text:style-name="P65">Угол между векторами. Скалярное произведение векторов. Вычисление углов между прямыми и плоскостями.</text:p>
          </table:table-cell>
          <table:covered-table-cell table:style-name="Таблица2.A1"/>
        </table:table-row>
        <table:table-row table:style-name="Таблица2.33">
          <table:covered-table-cell table:style-name="Таблица2.A1"/>
          <table:table-cell table:style-name="Таблица2.A1" office:value-type="string">
            <text:p text:style-name="P65">Центральная симметрия. Осевая симметрия. Зеркальная симметрия. Параллельный перенос.</text:p>
          </table:table-cell>
          <table:covered-table-cell table:style-name="Таблица2.A1"/>
        </table:table-row>
        <table:table-row table:style-name="Таблица2.3">
          <table:table-cell table:style-name="Таблица2.A1" office:value-type="string">
            <text:p text:style-name="P6">Цилиндр. Конус. Шар.</text:p>
          </table:table-cell>
          <table:table-cell table:style-name="Таблица2.A1" office:value-type="string">
            <text:p text:style-name="P65">Понятие цилиндра. Площадь поверхности цилиндра.</text:p>
          </table:table-cell>
          <table:table-cell table:style-name="Таблица2.A1" office:value-type="string">
            <text:p text:style-name="P65">Иметь представление о цилиндре.</text:p>
            <text:p text:style-name="P65">Знать:</text:p>
            <text:p text:style-name="P65">- формулы площадей боковой и полной поверхностей цилиндра.</text:p>
            <text:p text:style-name="P65">Уметь:</text:p>
            <text:p text:style-name="P65">- выполнять чертежи по условию задачи;</text:p>
            <text:p text:style-name="P65">- строить осевое сечение цилиндра <text:s/>и находить его площадь;</text:p>
            <text:p text:style-name="P65">- решать задачи на нахождения площади <text:s/>боковой и полной поверхности цилиндра.</text:p>
          </table:table-cell>
        </table:table-row>
        <table:table-row table:style-name="Таблица2.35">
          <table:table-cell table:style-name="Таблица2.A1" table:number-rows-spanned="2" office:value-type="string">
            <text:p text:style-name="P6"/>
          </table:table-cell>
          <table:table-cell table:style-name="Таблица2.A1" office:value-type="string">
            <text:p text:style-name="P65">Понятие конуса. Площадь поверхности конуса. Усеченный конус.</text:p>
          </table:table-cell>
          <table:table-cell table:style-name="Таблица2.A1" office:value-type="string">
            <text:p text:style-name="P65">Знать:</text:p>
            <text:p text:style-name="P65">- элементы конуса;</text:p>
            <text:p text:style-name="P65">-элементы усеченного конуса;</text:p>
            <text:p text:style-name="P65">- формулы площади боковой и полной поверхности конуса и усеченного конуса.</text:p>
            <text:p text:style-name="P65">Уметь:</text:p>
            <text:p text:style-name="P65">- уметь выполнять построение конуса и усеченного конуса и их сечений;</text:p>
            <text:p text:style-name="P65">- находить элементы конуса и усеченного конуса;</text:p>
            <text:p text:style-name="P65">- решать задачи на нахождение площади поверхности конуса и усеченного конуса.</text:p>
          </table:table-cell>
        </table:table-row>
        <table:table-row table:style-name="Таблица2.36">
          <table:covered-table-cell table:style-name="Таблица2.A1"/>
          <table:table-cell table:style-name="Таблица2.A1" office:value-type="string">
            <text:p text:style-name="P65">Сфера и шар. Уравнение сферы. Взаимное расположение сферы и плоскости. Касательная плоскость к сфере. Площадь сферы.</text:p>
          </table:table-cell>
          <table:table-cell table:style-name="Таблица2.A1" office:value-type="string">
            <text:p text:style-name="P65">Знать:</text:p>
            <text:p text:style-name="P65">- определение сферы и шара;</text:p>
            <text:p text:style-name="P65">- свойства касательной к сфере;</text:p>
            <text:p text:style-name="P65">- уравнение сферы;</text:p>
            <text:p text:style-name="P65">-формулу площади сферы.</text:p>
            <text:p text:style-name="P65">Уметь:</text:p>
            <text:p text:style-name="P65">- определять взаимное расположение сфер и плоскости;</text:p>
            <text:p text:style-name="P65">- составлять уравнение сферы по координатам точек;</text:p>
            <text:p text:style-name="P65">- уметь решать типовые задачи на нахождение площади сферы.</text:p>
          </table:table-cell>
        </table:table-row>
        <table:table-row table:style-name="Таблица2.37">
          <table:table-cell table:style-name="Таблица2.A1" table:number-rows-spanned="4" office:value-type="string">
            <text:p text:style-name="P6">Объемы тел.</text:p>
            <text:p text:style-name="P6"/>
          </table:table-cell>
          <table:table-cell table:style-name="Таблица2.A1" office:value-type="string">
            <text:p text:style-name="P65">Понятие объема. Объем прямоугольного параллелепипеда.</text:p>
          </table:table-cell>
          <table:table-cell table:style-name="Таблица2.A1" table:number-rows-spanned="4" office:value-type="string">
            <text:p text:style-name="P65">Знать:</text:p>
            <text:p text:style-name="P65">- формулы объемов прямоугольного параллелепипеда, прямой и наклонной призм, цилиндра, конуса, шара;</text:p>
            <text:p text:style-name="P65">- знать метод вычисления объема через определенный интеграл;</text:p>
            <text:p text:style-name="P65">- формулу площади сферы.</text:p>
            <text:p text:style-name="P65">Иметь представление шаровом сегменте, шаровом секторе, слое.</text:p>
            <text:p text:style-name="P65">Уметь:</text:p>
            <text:p text:style-name="P65">- решать задачи на нахождение объемов;</text:p>
            <text:p text:style-name="P65">- решать задачи на вычисление площади сферы.</text:p>
          </table:table-cell>
        </table:table-row>
        <table:table-row table:style-name="Таблица2.9">
          <table:covered-table-cell table:style-name="Таблица2.A1"/>
          <table:table-cell table:style-name="Таблица2.A1" office:value-type="string">
            <text:p text:style-name="P65">Объем прямой призмы. Объем цилиндра.</text:p>
          </table:table-cell>
          <table:covered-table-cell table:style-name="Таблица2.A1"/>
        </table:table-row>
        <table:table-row table:style-name="Таблица2.9">
          <table:covered-table-cell table:style-name="Таблица2.A1"/>
          <table:table-cell table:style-name="Таблица2.A1" office:value-type="string">
            <text:p text:style-name="P65">Вычисление объемов тел с помощью определенного интеграла. Объем наклонной призмы. Объем пирамиды. Объем конуса</text:p>
          </table:table-cell>
          <table:covered-table-cell table:style-name="Таблица2.A1"/>
        </table:table-row>
        <table:table-row table:style-name="Таблица2.40">
          <table:covered-table-cell table:style-name="Таблица2.A1"/>
          <table:table-cell table:style-name="Таблица2.A1" office:value-type="string">
            <text:p text:style-name="P65">Объем шара. Объем шарового сегмента, шарового слоя и шарового сектора. Площадь сферы.</text:p>
          </table:table-cell>
          <table:covered-table-cell table:style-name="Таблица2.A1"/>
        </table:table-row>
        <table:table-row table:style-name="Таблица2.41">
          <table:table-cell table:style-name="Таблица2.A1" table:number-rows-spanned="3" office:value-type="string">
            <text:p text:style-name="P6">Итоговое повторение</text:p>
          </table:table-cell>
          <table:table-cell table:style-name="Таблица2.A1" office:value-type="string">
            <text:p text:style-name="P65">Преобразование тригонометрических, логарифмических, выражений, выражений, содержащих степень. Решение всех видов уравнений, неравенств, систем уравнений и неравенств. Производная. Функции и графики.</text:p>
          </table:table-cell>
          <table:table-cell table:style-name="Таблица2.A1" office:value-type="string">
            <text:p text:style-name="P65">Уметь использовать приобретенные знания и умения в практической деятельности для решения задач разного уровня сложности на основе изученного материала.</text:p>
          </table:table-cell>
        </table:table-row>
        <table:table-row table:style-name="Таблица2.42">
          <table:covered-table-cell table:style-name="Таблица2.A1"/>
          <table:table-cell table:style-name="Таблица2.A1" office:value-type="string">
            <text:p text:style-name="P65">Треугольники. Четырехугольники. Окружность. Многогранники. Тела вращения.</text:p>
          </table:table-cell>
          <table:table-cell table:style-name="Таблица2.A1" office:value-type="string">
            <text:p text:style-name="P65">Уметь использовать приобретенные знания и умения в практической деятельности для решения задач на основе изученных формул и свойств фигур.</text:p>
          </table:table-cell>
        </table:table-row>
        <table:table-row table:style-name="Таблица2.43">
          <table:covered-table-cell table:style-name="Таблица2.A1"/>
          <table:table-cell table:style-name="Таблица2.A1" office:value-type="string">
            <text:p text:style-name="P65">Решение текстовых задач, решение рациональных неравенств, чтение графиков.</text:p>
          </table:table-cell>
          <table:table-cell table:style-name="Таблица2.A1" office:value-type="string">
            <text:p text:style-name="P65">Уметь решать текстовые задачи всех видов.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urier New" svg:font-family="'Courier New'" style:font-adornments="Обычный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indent="0.63cm" style:auto-text-indent="false" fo:keep-with-next="always"/>
      <style:text-properties fo:font-weight="bold" style:font-weight-asian="bold" style:font-size-complex="10pt"/>
    </style:style>
    <style:style style:name="Block_20_Text" style:display-name="Block Text" style:family="paragraph" style:parent-style-name="Standard" style:default-outline-level="">
      <style:paragraph-properties fo:margin-left="0.101cm" fo:margin-right="0.101cm" fo:text-align="justify" style:justify-single-word="false" fo:text-indent="1.27cm" style:auto-text-indent="false"/>
      <style:text-properties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353cm" fo:margin-bottom="0.353cm" style:contextual-spacing="true" fo:text-indent="0cm" style:auto-text-indent="false"/>
      <style:text-properties fo:font-size="10pt" fo:language="en" fo:country="US" style:font-name-asian="Times New Roman1" style:font-family-asian="'Times New Roman'" style:font-family-generic-asian="system" style:font-pitch-asian="variable" style:font-size-asian="10pt" style:font-size-complex="10pt"/>
    </style:style>
    <style:style style:name="msonormalbullet2.gif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No_20_Spacing" style:display-name="No Spacing" style:family="paragraph" style:parent-style-name="Standard" style:default-outline-level="">
      <style:paragraph-properties fo:margin-top="0cm" fo:margin-bottom="0cm" style:contextual-spacing="false" fo:line-height="100%"/>
      <style:text-properties fo:font-size="10pt" fo:language="en" fo:country="US" style:font-name-asian="Times New Roman1" style:font-family-asian="'Times New Roman'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>
      <style:text-properties fo:font-size="12pt" fo:font-weight="bold" style:font-size-asian="12pt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tyle="normal" style:font-style-asian="normal"/>
    </style:style>
    <style:style style:name="ListLabel_20_5" style:display-name="ListLabel 5" style:family="text">
      <style:text-properties fo:font-style="normal" style:font-style-asian="normal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7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Times New Roman2"/>
      </text:list-level-style-bullet>
      <text:list-level-style-bullet text:level="2" text:style-name="ListLabel_20_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text:style-name="ListLabel_20_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1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1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1.905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35cm" fo:margin-bottom="0.635cm" fo:margin-left="1.27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91cm" fo:margin-bottom="1.27cm" fo:margin-left="1.319cm" fo:margin-right="0.6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ОЯСНИТЕЛЬНАЯ ЗАПИСКА</dc:title>
    <meta:initial-creator>User</meta:initial-creator>
    <meta:editing-cycles>28</meta:editing-cycles>
    <meta:print-date>2009-10-11T10:25:00</meta:print-date>
    <meta:creation-date>2017-11-12T07:33:00</meta:creation-date>
    <dc:date>2023-11-10T18:47:26.162000000</dc:date>
    <meta:editing-duration>PT6H59M58S</meta:editing-duration>
    <meta:generator>LibreOffice/7.2.0.4$Windows_x86 LibreOffice_project/9a9c6381e3f7a62afc1329bd359cc48accb6435b</meta:generator>
    <meta:document-statistic meta:table-count="2" meta:image-count="0" meta:object-count="7" meta:page-count="13" meta:paragraph-count="325" meta:word-count="2516" meta:character-count="21322" meta:non-whitespace-character-count="18834"/>
    <meta:user-defined meta:name="AppVersion">14.0000</meta:user-defined>
    <meta:user-defined meta:name="Company">Home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i>y</mi>
          <mo stretchy="false">=</mo>
          <mroot>
            <mi>x</mi>
            <mstyle mathsize="8pt">
              <mi>n</mi>
            </mstyle>
          </mroot>
        </mrow>
      </mstyle>
      <mrow/>
    </mrow>
    <annotation encoding="StarMath 5.0"> size 12{y= nroot { size 8{n} }  {x} } {}</annotation>
  </semantics>
</math>
</file>

<file path=Object 2/content.xml><?xml version="1.0" encoding="utf-8"?>
<math xmlns="http://www.w3.org/1998/Math/MathML" display="block">
  <semantics>
    <mrow>
      <mstyle mathsize="12pt">
        <mrow>
          <mi>y</mi>
          <mo stretchy="false">=</mo>
          <mroot>
            <mi>x</mi>
            <mstyle mathsize="8pt">
              <mi>n</mi>
            </mstyle>
          </mroot>
        </mrow>
      </mstyle>
      <mrow/>
    </mrow>
    <annotation encoding="StarMath 5.0"> size 12{y= nroot { size 8{n} }  {x} } {}</annotation>
  </semantics>
</math>
</file>

<file path=Object 3/content.xml><?xml version="1.0" encoding="utf-8"?>
<math xmlns="http://www.w3.org/1998/Math/MathML" display="block">
  <semantics>
    <mrow>
      <mstyle mathsize="12pt">
        <mrow>
          <mi>y</mi>
          <mo stretchy="false">=</mo>
          <mroot>
            <mi>x</mi>
            <mstyle mathsize="8pt">
              <mi>n</mi>
            </mstyle>
          </mroot>
        </mrow>
      </mstyle>
      <mrow/>
    </mrow>
    <annotation encoding="StarMath 5.0"> size 12{y= nroot { size 8{n} }  {x} } {}</annotation>
  </semantics>
</math>
</file>

<file path=Object 4/content.xml><?xml version="1.0" encoding="utf-8"?>
<math xmlns="http://www.w3.org/1998/Math/MathML" display="block">
  <semantics>
    <mrow>
      <mstyle mathsize="12pt">
        <mrow>
          <mi>y</mi>
          <mo stretchy="false">=</mo>
          <mroot>
            <mi>x</mi>
            <mstyle mathsize="8pt">
              <mi>n</mi>
            </mstyle>
          </mroot>
        </mrow>
      </mstyle>
      <mrow/>
    </mrow>
    <annotation encoding="StarMath 5.0"> size 12{y= nroot { size 8{n} }  {x} } {}</annotation>
  </semantics>
</math>
</file>

<file path=Object 5/content.xml><?xml version="1.0" encoding="utf-8"?>
<math xmlns="http://www.w3.org/1998/Math/MathML" display="block">
  <semantics>
    <mrow>
      <mstyle mathsize="12pt">
        <mrow>
          <mi>y</mi>
          <mo stretchy="false">=</mo>
          <msup>
            <mi>e</mi>
            <mstyle mathsize="8pt">
              <mi>x</mi>
            </mstyle>
          </msup>
        </mrow>
      </mstyle>
      <mrow/>
    </mrow>
    <annotation encoding="StarMath 5.0"> size 12{y=e rSup { size 8{x} } } {}</annotation>
  </semantics>
</math>
</file>

<file path=Object 6/content.xml><?xml version="1.0" encoding="utf-8"?>
<math xmlns="http://www.w3.org/1998/Math/MathML" display="block">
  <semantics>
    <mrow>
      <mstyle mathsize="12pt">
        <mrow>
          <mi>h</mi>
          <mrow>
            <mrow>
              <mo fence="true" form="prefix" stretchy="true">(</mo>
              <mrow>
                <mrow>
                  <mi>f</mi>
                  <mrow>
                    <mo fence="true" form="prefix" stretchy="true">(</mo>
                    <mrow>
                      <mi>x</mi>
                    </mrow>
                    <mo fence="true" form="postfix" stretchy="true">)</mo>
                  </mrow>
                </mrow>
              </mrow>
              <mo fence="true" form="postfix" stretchy="true">)</mo>
            </mrow>
            <mo stretchy="false">=</mo>
            <mi>h</mi>
          </mrow>
          <mrow>
            <mo fence="true" form="prefix" stretchy="true">(</mo>
            <mrow>
              <mrow>
                <mi>g</mi>
                <mrow>
                  <mo fence="true" form="prefix" stretchy="true">(</mo>
                  <mrow>
                    <mi>x</mi>
                  </mrow>
                  <mo fence="true" form="postfix" stretchy="true">)</mo>
                </mrow>
              </mrow>
            </mrow>
            <mo fence="true" form="postfix" stretchy="true">)</mo>
          </mrow>
        </mrow>
      </mstyle>
      <mrow/>
    </mrow>
    <annotation encoding="StarMath 5.0"> size 12{h left (f left (x right ) right )=h left (g left (x right ) right )} {}</annotation>
  </semantics>
</math>
</file>

<file path=Object 7/content.xml><?xml version="1.0" encoding="utf-8"?>
<math xmlns="http://www.w3.org/1998/Math/MathML" display="block">
  <semantics>
    <mrow>
      <mstyle mathsize="12pt">
        <mrow>
          <mi>f</mi>
          <mrow>
            <mrow>
              <mo fence="true" form="prefix" stretchy="true">(</mo>
              <mrow>
                <mi>x</mi>
              </mrow>
              <mo fence="true" form="postfix" stretchy="true">)</mo>
            </mrow>
            <mo stretchy="false">=</mo>
            <mi>g</mi>
          </mrow>
          <mrow>
            <mo fence="true" form="prefix" stretchy="true">(</mo>
            <mrow>
              <mi>x</mi>
            </mrow>
            <mo fence="true" form="postfix" stretchy="true">)</mo>
          </mrow>
        </mrow>
      </mstyle>
      <mrow/>
    </mrow>
    <annotation encoding="StarMath 5.0"> size 12{f left (x right )=g left (x right )} {}</annotation>
  </semantics>
</math>
</file>